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leggen van middenspanningkabel, Cattepoelseweg 3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0751</text:p>
            <text:p text:style-name="common-al">OLO-nummer: 4038697</text:p>
            <text:p text:style-name="common-al">Omschrijving: het leggen van middenspanningkabel</text:p>
            <text:p text:style-name="common-al">Adres: Cattepoelseweg 372 </text:p>
            <text:p text:style-name="common-al">Activiteit: Aanleggen</text:p>
            <text:p text:style-name="common-al">Besluit: Verlenen</text:p>
            <text:p text:style-name="common-al">Datum ondertekening: 9 januari 2019</text:p>
            <text:p text:style-name="common-al">Datum verzending: 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leggen van middenspanningkabel, Cattepoelseweg 3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02</meta:user-defined>
    <meta:user-defined meta:name="OVERHEIDop.GmbID/DC.identifier">gmb-2019-1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L 372</meta:user-defined>
    <meta:user-defined meta:name="OVERHEIDop.woonplaats">Arnhem</meta:user-defined>
    <meta:user-defined meta:name="OVERHEIDop.straatnaam">Cattepo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4 446608</meta:user-defined>
    <meta:user-defined meta:name="OVERHEIDop.versieInformatie"/>
  </office:meta>
</office:document-meta>
</file>