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01 001 het uitbreiden van de centra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01 001 OV20190347 het uitbreiden van de centrale ruimte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29 555019</meta:user-defined>
    <meta:user-defined meta:name="DC.title">Verleende omgevingsvergunning regulier, Workum, Noard 101 001 het uitbreiden van de centrale ruimte</meta:user-defined>
    <meta:user-defined meta:name="OVERHEID.PostcodeHuisnummer/OVERHEIDop.postcodeHuisnummer">8711AD 101 002</meta:user-defined>
    <meta:user-defined meta:name="OVERHEIDop.straatnaam">Noard</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9018</meta:user-defined>
    <meta:user-defined meta:name="OVERHEIDop.GmbID/DC.identifier">gmb-2019-159018</meta:user-defined>
    <meta:user-defined meta:name="OVERHEIDop.versieInformatie"/>
  </office:meta>
</office:document-meta>
</file>