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sluit vormvrije m.e.r.-beoordeling                              , week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in te stemmen met een vormvrije m.e.r.(milieu-effect-rapportage) – beoordeling, voor de bouw van een woning aan Oosteinde 1 in Opperdoes.</text:p>
            <text:p text:style-name="common-al">De bouw staat vermeld in bijlage D, categorie 11.2 van het Besluit milieueffectrapportage 1994 (Besluit m.e.r.). De drempelwaarde van bijlage D, categorie 11.2 wordt niet overschreden. Er geldt een vormvrije m.e.r.-beoordelingsplicht omdat er geen belangrijke nadelige gevolgen zijn voor het milieu. Was dit wel het geval dan was een milieueffectbeoordelingsrapport of milieueffectrapport verplicht. Er kan worden volstaan met de opgestelde vormvrije m.e.r.-beoordeling. </text:p>
            <text:p text:style-name="common-al"/>
            <text:p text:style-name="common-al">
            <text:span text:style-name="nadrukvet">Terinzagelegging</text:span> </text:p>
            <text:p text:style-name="common-al">Het besluit en de bijbehorende stukken liggen met ingang van 25 januari zes weken ter inzage in het gemeentehuis.</text:p>
            <text:p text:style-name="common-al"/>
            <text:p text:style-name="common-al">
            <text:span text:style-name="nadrukvet">Vervolgprocedure</text:span> </text:p>
            <text:p text:style-name="common-al">Tegen bovenbedoelde beslissing kan geen bezwaar of beroep worden ingediend, tenzij dit besluit een belanghebbende rechtstreeks in zijn belang treft. Is dit wel het geval dan kunnen belanghebbenden hun bezwaren tegen het besluit kenbaar maken in het kader van de wettelijke procedure voor het wijzigingsplan “Oosteinde 1 Opperdoes”. </text:p>
            <text:p text:style-name="common-al">Voor meer informatie kunt u contact opnemen met afdeling Omgevingszaken van gemeente Medemblik via (0229) 85 6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0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vormvrije m.e.r.-beoordeling                              ,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5901</meta:user-defined>
    <meta:user-defined meta:name="OVERHEIDop.GmbID/DC.identifier">gmb-2019-1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B 3</meta:user-defined>
    <meta:user-defined meta:name="OVERHEIDop.woonplaats">Opperdoes</meta:user-defined>
    <meta:user-defined meta:name="OVERHEIDop.straatnaam">Oost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521 530807</meta:user-defined>
    <meta:user-defined meta:name="OVERHEIDop.versieInformatie"/>
  </office:meta>
</office:document-meta>
</file>