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87 A, 1161 BW, verrichten van diverse werkzaamheden aan fitnesscentrum, 24-2019, zaaknummer 31224576, olonummer 4498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0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44 488275</meta:user-defined>
    <meta:user-defined meta:name="DC.title">Aangevraagde omgevingsvergunning, Zwanenburg, Domineeslaan 87 A, 1161 BW, verrichten van diverse werkzaamheden aan fitnesscentrum, 24-2019, zaaknummer 31224576, olonummer 4498073.</meta:user-defined>
    <meta:user-defined meta:name="OVERHEID.PostcodeHuisnummer/OVERHEIDop.postcodeHuisnummer">1161BW 87</meta:user-defined>
    <meta:user-defined meta:name="OVERHEIDop.straatnaam">Domineeslaan</meta:user-defined>
    <meta:user-defined meta:name="OVERHEIDop.woonplaats">Zwanen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05</meta:user-defined>
    <meta:user-defined meta:name="OVERHEIDop.GmbID/DC.identifier">gmb-2019-159005</meta:user-defined>
    <meta:user-defined meta:name="OVERHEIDop.versieInformatie"/>
  </office:meta>
</office:document-meta>
</file>