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rel Doormanstraat 12 tm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rel Doormanstraat 12 t/m 26, zaaknummer 168701</text:p>
            <text:p text:style-name="common-al">Voor: interne verbouwing van 7 woningen, datum ontvangst 19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rel Doormanstraat 12 tm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59</meta:user-defined>
    <meta:user-defined meta:name="OVERHEIDop.GmbID/DC.identifier">gmb-2019-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B 12</meta:user-defined>
    <meta:user-defined meta:name="OVERHEIDop.woonplaats">Winterswijk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58 442858</meta:user-defined>
    <meta:user-defined meta:name="OVERHEIDop.versieInformatie"/>
  </office:meta>
</office:document-meta>
</file>