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oesingheliede, Schipholweg 815, 2143 CA, restaureren toegangspoort pompstation, 24-06-2019, zaaknummer 3124053, olonummer 44973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8997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997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997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331 481347</meta:user-defined>
    <meta:user-defined meta:name="DC.title">Aangevraagde omgevingsvergunning, Boesingheliede, Schipholweg 815, 2143 CA, restaureren toegangspoort pompstation, 24-06-2019, zaaknummer 3124053, olonummer 4497343.</meta:user-defined>
    <meta:user-defined meta:name="OVERHEID.PostcodeHuisnummer/OVERHEIDop.postcodeHuisnummer">2134TK 54</meta:user-defined>
    <meta:user-defined meta:name="OVERHEIDop.straatnaam">Puttersbos</meta:user-defined>
    <meta:user-defined meta:name="OVERHEIDop.woonplaats">Hoofddorp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997</meta:user-defined>
    <meta:user-defined meta:name="OVERHEIDop.GmbID/DC.identifier">gmb-2019-158997</meta:user-defined>
    <meta:user-defined meta:name="OVERHEIDop.versieInformatie"/>
  </office:meta>
</office:document-meta>
</file>