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rrit van Stellingwerfstraat 25 (achterzijde), het tijdelijk plaatsen van een container van 20 mei t/m 28 juni 2019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Gerrit van Stellingwerfstraat 25 (achterzijde), het  tijdelijk plaatsen van een container van 20 mei t/m 28 juni 2019,  13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047</meta:user-defined>
    <dc:language>nl</dc:language>
    <meta:user-defined meta:name="OVERHEID.EPSG28992/DC.spatial">154090 463140</meta:user-defined>
    <meta:user-defined meta:name="DC.title">Amersfoort, Soesterkwartier/Isselt, Vergunning voor tijdelijk gebruik van de weg, Gerrit van Stellingwerfstraat 25 (achterzijde), het tijdelijk plaatsen van een container van 20 mei t/m 28 juni 2019, 13-06-2019. Rechtsmiddel: Bezwaar</meta:user-defined>
    <meta:user-defined meta:name="OVERHEID.PostcodeHuisnummer/OVERHEIDop.postcodeHuisnummer">3812SJ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994</meta:user-defined>
    <meta:user-defined meta:name="OVERHEIDop.GmbID/DC.identifier">gmb-2019-158994</meta:user-defined>
    <meta:user-defined meta:name="OVERHEIDop.versieInformatie"/>
  </office:meta>
</office:document-meta>
</file>