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 en dakopbouw op de aanbouw, Broekermeerdijk 28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8 in Watergang voor het realiseren van een dak en dakopbouw op de aanbouw (verzonden 21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9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9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599 493432</meta:user-defined>
    <meta:user-defined meta:name="DC.title">Verleende aanvraag omgevingsvergunning, realiseren van een dak en dakopbouw op de aanbouw, Broekermeerdijk 28, Watergang</meta:user-defined>
    <meta:user-defined meta:name="OVERHEID.PostcodeHuisnummer/OVERHEIDop.postcodeHuisnummer">1454AH 28</meta:user-defined>
    <meta:user-defined meta:name="OVERHEIDop.straatnaam">Broekermeerdijk</meta:user-defined>
    <meta:user-defined meta:name="OVERHEIDop.woonplaats">Watergan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90</meta:user-defined>
    <meta:user-defined meta:name="OVERHEIDop.GmbID/DC.identifier">gmb-2019-158990</meta:user-defined>
    <meta:user-defined meta:name="OVERHEIDop.versieInformatie"/>
  </office:meta>
</office:document-meta>
</file>