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uttersbos 54, 2134 TK, plaatsen van een dakkapel aan de voorzijde van de woning, 24-06-2019, zaaknummer 3124524, olonummer 44980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8985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985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985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331 481347</meta:user-defined>
    <meta:user-defined meta:name="DC.title">Aangevraagde omgevingsvergunning, Hoofddorp, Puttersbos 54, 2134 TK, plaatsen van een dakkapel aan de voorzijde van de woning, 24-06-2019, zaaknummer 3124524, olonummer 4498063.</meta:user-defined>
    <meta:user-defined meta:name="OVERHEID.PostcodeHuisnummer/OVERHEIDop.postcodeHuisnummer">2134TK 54</meta:user-defined>
    <meta:user-defined meta:name="OVERHEIDop.straatnaam">Puttersbos</meta:user-defined>
    <meta:user-defined meta:name="OVERHEIDop.woonplaats">Hoofddorp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985</meta:user-defined>
    <meta:user-defined meta:name="OVERHEIDop.GmbID/DC.identifier">gmb-2019-158985</meta:user-defined>
    <meta:user-defined meta:name="OVERHEIDop.versieInformatie"/>
  </office:meta>
</office:document-meta>
</file>