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komen, Hertog van Beijerenstraat 13 in Ter Aar - het realiseren van een tussenvloer voor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tog van Beijerenstraat 13 in Ter Aar - zaak nr. W-2019-0187 - aanvraag  omgevingsvergunning  voor het realiseren van een tussenvloer voor opslag - ingekomen 24 juni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8984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984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984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996.29 465788.27</meta:user-defined>
    <meta:user-defined meta:name="DC.title">Aanvraag ingekomen, Hertog van Beijerenstraat 13 in Ter Aar - het realiseren van een tussenvloer voor opslag</meta:user-defined>
    <meta:user-defined meta:name="OVERHEID.PostcodeHuisnummer/OVERHEIDop.postcodeHuisnummer">2461EM 13</meta:user-defined>
    <meta:user-defined meta:name="OVERHEIDop.straatnaam">Hertog van Beijerenstraat</meta:user-defined>
    <meta:user-defined meta:name="OVERHEIDop.woonplaats">Ter Aar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984</meta:user-defined>
    <meta:user-defined meta:name="OVERHEIDop.GmbID/DC.identifier">gmb-2019-158984</meta:user-defined>
    <meta:user-defined meta:name="OVERHEIDop.versieInformatie"/>
  </office:meta>
</office:document-meta>
</file>