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dorp P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januari 2019 een besluit genomen op de aanvraag met zaaknummer APV-2019-015 voor het verkopen van loten op locatie Kerkdorp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89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erkdorp P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98</meta:user-defined>
    <meta:user-defined meta:name="OVERHEIDop.GmbID/DC.identifier">gmb-2019-15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155LS 2</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8953.54 329597.16</meta:user-defined>
    <meta:user-defined meta:name="OVERHEIDop.versieInformatie"/>
  </office:meta>
</office:document-meta>
</file>