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WARRING NUMMERS 53 TOT EN MET 6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walbeschoeiing (vervanging) op het perceel de Warring nummers 53 tot en met 61 te Heerenveen (24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97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7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7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637 552437</meta:user-defined>
    <meta:user-defined meta:name="OVERHEID.EPSG28992/DC.spatial">189630 552415</meta:user-defined>
    <meta:user-defined meta:name="DC.title">AANVRAAG OMGEVINGSVERGUNNING, DE WARRING NUMMERS 53 TOT EN MET 61 HEERENVEEN</meta:user-defined>
    <meta:user-defined meta:name="OVERHEID.PostcodeHuisnummer/OVERHEIDop.postcodeHuisnummer">8447EB 53</meta:user-defined>
    <meta:user-defined meta:name="OVERHEID.PostcodeHuisnummer/OVERHEIDop.postcodeHuisnummer">8447EB 63</meta:user-defined>
    <meta:user-defined meta:name="OVERHEIDop.straatnaam">De Warring</meta:user-defined>
    <meta:user-defined meta:name="OVERHEIDop.straatnaam">De Warring</meta:user-defined>
    <meta:user-defined meta:name="OVERHEIDop.woonplaats">Heerenveen</meta:user-defined>
    <meta:user-defined meta:name="OVERHEIDop.woonplaats">Heerenve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76</meta:user-defined>
    <meta:user-defined meta:name="OVERHEIDop.GmbID/DC.identifier">gmb-2019-158976</meta:user-defined>
    <meta:user-defined meta:name="OVERHEIDop.versieInformatie"/>
  </office:meta>
</office:document-meta>
</file>