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arten van een sportschool, Haefland 8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starten van een sportschool, op het Haefland 8E te Brunssum. (De beschikking is op 25 juni 2019 verzonden.)</text:p>
            <text:p text:style-name="common-al">Dossiernummer: 1924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9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62 329989</meta:user-defined>
    <meta:user-defined meta:name="DC.title">Verleende omgevingsvergunning voor het starten van een sportschool, Haefland 8E, Brunssum</meta:user-defined>
    <meta:user-defined meta:name="OVERHEID.PostcodeHuisnummer/OVERHEIDop.postcodeHuisnummer">6441PA 8e</meta:user-defined>
    <meta:user-defined meta:name="OVERHEIDop.straatnaam">Haefland</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58974</meta:user-defined>
    <meta:user-defined meta:name="OVERHEIDop.GmbID/DC.identifier">gmb-2019-158974</meta:user-defined>
    <meta:user-defined meta:name="OVERHEIDop.versieInformatie"/>
  </office:meta>
</office:document-meta>
</file>