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Trekwei 108 het verbouwen van het woonsch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Trekwei 108 OV20190262 het verbouwen van het woonschip (datum verzending brief / besluit: 20-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97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7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7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42 554816</meta:user-defined>
    <meta:user-defined meta:name="DC.title">Verleende omgevingsvergunning regulier, Workum, Trekwei 108 het verbouwen van het woonschip</meta:user-defined>
    <meta:user-defined meta:name="OVERHEID.PostcodeHuisnummer/OVERHEIDop.postcodeHuisnummer">8711GS 108</meta:user-defined>
    <meta:user-defined meta:name="OVERHEIDop.straatnaam">Trekwei</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8972</meta:user-defined>
    <meta:user-defined meta:name="OVERHEIDop.GmbID/DC.identifier">gmb-2019-158972</meta:user-defined>
    <meta:user-defined meta:name="OVERHEIDop.versieInformatie"/>
  </office:meta>
</office:document-meta>
</file>