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hemertseweg ong.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222</text:p>
            <text:p text:style-name="common-al">Aangevraagd op 25 juni 2019</text:p>
            <text:p text:style-name="common-al">het plaatsen van een monument ter herinnering van de bevrijders tijdens de Tweede Wereldoorlo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8970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970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970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02701/OV2019222</meta:user-defined>
    <meta:user-defined meta:name="DCTERMS.abstract">het plaatsen van een monument ter herinnering van de bevrijders tijdens de Tweede Wereldoorlog, bemanning "Buzz Job Milke"</meta:user-defined>
    <dc:language>nl</dc:language>
    <meta:user-defined meta:name="OVERHEID.EPSG28992/DC.spatial">153086 402281</meta:user-defined>
    <meta:user-defined meta:name="DC.title">Aangevraagde omgevingsvergunning Hooghemertseweg ong. te Gemonde</meta:user-defined>
    <meta:user-defined meta:name="OVERHEID.PostcodeHuisnummer/OVERHEIDop.postcodeHuisnummer">5291</meta:user-defined>
    <meta:user-defined meta:name="OVERHEIDop.straatnaam">Hooghemertseweg</meta:user-defined>
    <meta:user-defined meta:name="OVERHEIDop.woonplaats">Gemonde</meta:user-defined>
    <meta:user-defined meta:name="DCTERMS.W3CDTF/DCTERMS.available">2019-07-01</meta:user-defined>
    <meta:user-defined meta:name="DCTERMS.W3CDTF/OVERHEIDop.jaargang">2019</meta:user-defined>
    <meta:user-defined meta:name="OVERHEIDop.publicationIssue">158970</meta:user-defined>
    <meta:user-defined meta:name="OVERHEIDop.GmbID/DC.identifier">gmb-2019-158970</meta:user-defined>
    <meta:user-defined meta:name="OVERHEIDop.versieInformatie"/>
  </office:meta>
</office:document-meta>
</file>