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duard Wintgens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in containment saneren van asbesttoepassingen op het adres Eduard Wintgensstraat 32 te Brunssum.</text:p>
            <text:p text:style-name="common-al">Dossiernummer: 1925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9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960 327495</meta:user-defined>
    <meta:user-defined meta:name="DC.title">Melding Bouwbesluit 2012, slopen, Eduard Wintgensstraat 32, Brunssum</meta:user-defined>
    <meta:user-defined meta:name="OVERHEID.PostcodeHuisnummer/OVERHEIDop.postcodeHuisnummer">6446</meta:user-defined>
    <meta:user-defined meta:name="OVERHEIDop.straatnaam">Eduard Wintgensstraat</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58953</meta:user-defined>
    <meta:user-defined meta:name="OVERHEIDop.GmbID/DC.identifier">gmb-2019-158953</meta:user-defined>
    <meta:user-defined meta:name="OVERHEIDop.versieInformatie"/>
  </office:meta>
</office:document-meta>
</file>