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, ontwerp, Janslust 5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</text:p>
            <text:p text:style-name="common-al">Janslust 5 Heide (NL.IMRO.0984.BP19008-on01)</text:p>
            <text:p text:style-name="common-al">Het plan voorziet in het herbestemmen van de locatie Janslust 5 te Heide van de bestemming ‘Agrarisch’ naar de bestemming ‘Wonen, alsmede het in gebruik nemen van het bestaande zogenaamde Wehrsmachtshuisje als woonhuis en dit gebouw uit te breiden. </text:p>
            <text:p text:style-name="common-al">Het ontwerpplan ligt (digitaal en op papier) van vrijdag 28 juni 2019 t/m donderdag 8 augustus 2019 voor een ieder ter inzage in het klantencontactcentrum gemeentehuis van Venray.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27 juni 2019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94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4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4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BP19008-on01</meta:user-defined>
    <dc:language>nl</dc:language>
    <meta:user-defined meta:name="OVERHEID.EPSG28992/DC.spatial">193586 391689</meta:user-defined>
    <meta:user-defined meta:name="DC.title">Bestemmingsplan, ontwerp, Janslust 5 Heide</meta:user-defined>
    <meta:user-defined meta:name="OVERHEID.PostcodeHuisnummer/OVERHEIDop.postcodeHuisnummer">5812AT 5</meta:user-defined>
    <meta:user-defined meta:name="OVERHEIDop.straatnaam">Janslust</meta:user-defined>
    <meta:user-defined meta:name="OVERHEIDop.woonplaats">Heide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943</meta:user-defined>
    <meta:user-defined meta:name="OVERHEIDop.GmbID/DC.identifier">gmb-2019-158943</meta:user-defined>
    <meta:user-defined meta:name="OVERHEIDop.versieInformatie"/>
  </office:meta>
</office:document-meta>
</file>