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laan 49 gemeente Nuenen, Gerwen en Nederwetten aanvraag omgevingsvergunning buiten behandel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om de volgende aanvraag reguliere omgevingsvergunning buiten behandeling te stellen:</text:p>
            <text:p text:style-name="common-al">Nr.: N-HZ-2019-0057</text:p>
            <text:p text:style-name="common-al">Omschrijving: het uitbreiden van de woning</text:p>
            <text:p text:style-name="common-al">Datum verzonden: 25 juni 2019</text:p>
            <text:p text:style-name="common-al">De stukken liggen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893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2496</meta:user-defined>
    <dc:language>nl</dc:language>
    <meta:user-defined meta:name="OVERHEID.EPSG28992/DC.spatial">166198 384519</meta:user-defined>
    <meta:user-defined meta:name="DC.title">Sleedoornlaan 49 gemeente Nuenen, Gerwen en Nederwetten aanvraag omgevingsvergunning buiten behandeling voor het uitbreiden van de woning.</meta:user-defined>
    <meta:user-defined meta:name="OVERHEID.PostcodeHuisnummer/OVERHEIDop.postcodeHuisnummer">5674VR 41</meta:user-defined>
    <meta:user-defined meta:name="OVERHEIDop.straatnaam">Eeneind</meta:user-defined>
    <meta:user-defined meta:name="OVERHEIDop.woonplaats">Nuenen</meta:user-defined>
    <meta:user-defined meta:name="DCTERMS.W3CDTF/DCTERMS.available">2019-06-27</meta:user-defined>
    <meta:user-defined meta:name="DCTERMS.W3CDTF/OVERHEIDop.jaargang">2019</meta:user-defined>
    <meta:user-defined meta:name="OVERHEIDop.publicationIssue">158935</meta:user-defined>
    <meta:user-defined meta:name="OVERHEIDop.GmbID/DC.identifier">gmb-2019-158935</meta:user-defined>
    <meta:user-defined meta:name="OVERHEIDop.versieInformatie"/>
  </office:meta>
</office:document-meta>
</file>