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66 A-D en 68 A-G: verlengen beslistermijn, kappen 4 bomen, reguliere procedure kap</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Generaal Foulkesweg 66 A-D en 68 A-G, 6703 BW kappen van 4 bomen, 2019W1047, verzonden 20-06-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893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3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3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912 442092</meta:user-defined>
    <meta:user-defined meta:name="DC.title">Generaal Foulkesweg 66 A-D en 68 A-G: verlengen beslistermijn, kappen 4 bomen, reguliere procedure kap</meta:user-defined>
    <meta:user-defined meta:name="OVERHEID.PostcodeHuisnummer/OVERHEIDop.postcodeHuisnummer">6703BW 66b</meta:user-defined>
    <meta:user-defined meta:name="OVERHEIDop.straatnaam">Generaal Foulkesweg</meta:user-defined>
    <meta:user-defined meta:name="OVERHEIDop.woonplaats">Wageningen</meta:user-defined>
    <meta:user-defined meta:name="DCTERMS.W3CDTF/DCTERMS.available">2019-06-27</meta:user-defined>
    <meta:user-defined meta:name="DCTERMS.W3CDTF/OVERHEIDop.jaargang">2019</meta:user-defined>
    <meta:user-defined meta:name="OVERHEIDop.publicationIssue">158931</meta:user-defined>
    <meta:user-defined meta:name="OVERHEIDop.GmbID/DC.identifier">gmb-2019-158931</meta:user-defined>
    <meta:user-defined meta:name="OVERHEIDop.versieInformatie"/>
  </office:meta>
</office:document-meta>
</file>