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tijdelijke inrit, N247 ter hoogte van Dorpsstraat 88A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247 ter hoogte van Dorpsstraat 88A in Watergang voor het realiseren van een tijdelijke inrit</text:p>
            <text:p text:style-name="common-al">(ingekomen 29 me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maken of wijzigen van een uitrit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893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3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3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423 494126</meta:user-defined>
    <meta:user-defined meta:name="DC.title">Ingekomen aanvraag omgevingsvergunning, realiseren van een tijdelijke inrit, N247 ter hoogte van Dorpsstraat 88A, Watergang</meta:user-defined>
    <meta:user-defined meta:name="OVERHEID.PostcodeHuisnummer/OVERHEIDop.postcodeHuisnummer">1454AN 88</meta:user-defined>
    <meta:user-defined meta:name="OVERHEIDop.straatnaam">Dorpsstraat</meta:user-defined>
    <meta:user-defined meta:name="OVERHEIDop.woonplaats">Watergan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930</meta:user-defined>
    <meta:user-defined meta:name="OVERHEIDop.GmbID/DC.identifier">gmb-2019-158930</meta:user-defined>
    <meta:user-defined meta:name="OVERHEIDop.versieInformatie"/>
  </office:meta>
</office:document-meta>
</file>