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Joh Poststraat 3: voor het plaatsen van zonnepanelen in erfopstell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januari 2019.</text:p>
            <text:p text:style-name="common-al"/>
            <text:p text:style-name="last-al">Zaak - 178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9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Joh Poststraat 3: voor het plaatsen van zonnepanelen in erfopstell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93</meta:user-defined>
    <meta:user-defined meta:name="OVERHEIDop.GmbID/DC.identifier">gmb-2019-158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Joh. Pos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7729 526027</meta:user-defined>
    <meta:user-defined meta:name="OVERHEIDop.versieInformatie"/>
  </office:meta>
</office:document-meta>
</file>