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Vlasakkerweg 40, het gedeeltelijk slop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Vlasakkerweg 40, het  gedeeltelijk slopen van het pand, Rechtsmiddel: Geen. Ter informatie.</text:p>
            <text:p text:style-name="common-al"/>
            <text:p text:style-name="common-al">Stadsberichten, 26-0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92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2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2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428</meta:user-defined>
    <dc:language>nl</dc:language>
    <meta:user-defined meta:name="OVERHEID.EPSG28992/DC.spatial">154503 462753</meta:user-defined>
    <meta:user-defined meta:name="DC.title">Amersfoort, Binnenstad, Ingediende sloopmelding, Vlasakkerweg 40, het gedeeltelijk slopen van het pand, Rechtsmiddel: Geen. Ter informatie.</meta:user-defined>
    <meta:user-defined meta:name="OVERHEID.PostcodeHuisnummer/OVERHEIDop.postcodeHuisnummer">3811MT 40</meta:user-defined>
    <meta:user-defined meta:name="OVERHEIDop.straatnaam">Vlasakkerweg</meta:user-defined>
    <meta:user-defined meta:name="OVERHEIDop.woonplaats">Amersfoo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8927</meta:user-defined>
    <meta:user-defined meta:name="OVERHEIDop.GmbID/DC.identifier">gmb-2019-158927</meta:user-defined>
    <meta:user-defined meta:name="OVERHEIDop.versieInformatie"/>
  </office:meta>
</office:document-meta>
</file>