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lmopnames Zuiderwouder dorpsstraat 41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 heeft de burgemeester besloten om op grond van artikel 2:9b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Fiction Valley uit      Amsterdam  voor het maken van      filmopnamen op zondag 7 juli  tussen      07.00 – 19.00 uur.  Er wordt op deze      dag gefilmd op de school de Overhaal en op de Zuiderwouder Dorpsstraat 41      op de openbare weg. </text:p>
              </text:list-item>
            </text:list>
            <text:p text:style-name="common-al"> </text:p>
            <text:p text:style-name="common-al">(De vergunning is verzonden op 20 juni 2019). </text:p>
            <text:p text:style-name="common-al">Heeft u bezwaar?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         uw naam, adres en handtekening;</text:p>
            <text:p text:style-name="common-al">•          een omschrijving van het besluit waartegen u bezwaar tegen maakt </text:p>
            <text:p text:style-name="common-al">•          de reden waarom u bezwaar maakt.</text:p>
            <text:p text:style-name="common-al">   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www.waterland.nl</text:p>
            <text:p text:style-name="common-al">Bij een voorlopige voorziening via www.loket.rechtspraak.nl/Burgers/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2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1226 493699</meta:user-defined>
    <meta:user-defined meta:name="DC.title">Filmopnames Zuiderwouder dorpsstraat 41, Zuiderwoude</meta:user-defined>
    <meta:user-defined meta:name="OVERHEID.PostcodeHuisnummer/OVERHEIDop.postcodeHuisnummer">1153PD 41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25</meta:user-defined>
    <meta:user-defined meta:name="OVERHEIDop.GmbID/DC.identifier">gmb-2019-158925</meta:user-defined>
    <meta:user-defined meta:name="OVERHEIDop.versieInformatie"/>
  </office:meta>
</office:document-meta>
</file>