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9: verlengen beslistermijn, verbouw vleugel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9, 6701 AR verbouw vleugel tot woning, 2019W1046, verzonden 21-06-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9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03 442129</meta:user-defined>
    <meta:user-defined meta:name="DC.title">Duivendaal 9: verlengen beslistermijn, verbouw vleugel tot woning, reguliere procedure bouw</meta:user-defined>
    <meta:user-defined meta:name="OVERHEID.PostcodeHuisnummer/OVERHEIDop.postcodeHuisnummer">6701AR 7</meta:user-defined>
    <meta:user-defined meta:name="OVERHEIDop.straatnaam">Duivendaal</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921</meta:user-defined>
    <meta:user-defined meta:name="OVERHEIDop.GmbID/DC.identifier">gmb-2019-158921</meta:user-defined>
    <meta:user-defined meta:name="OVERHEIDop.versieInformatie"/>
  </office:meta>
</office:document-meta>
</file>