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Kreek 14, Benningbroek week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van units voor tijdelijke huisvesting van de school</text:p>
            <text:p text:style-name="common-al"/>
            <text:p text:style-name="common-al">met ontvangstdatum 16-01-2019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5891</text:span><text:line-break/><text:date style:data-style-name="dag" text:fixed="true" text:date-value="2019-01-24"/><text:line-break/><text:date style:data-style-name="jaar" text:fixed="true" text:date-value="2019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891</text:span><text:date style:data-style-name="nicedate" text:fixed="true" text:date-value="2019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891</text:span><text:date style:data-style-name="nicedate" text:fixed="true" text:date-value="2019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edemblik, Aanvraag omgevingsvergunning, Kreek 14, Benningbroek week 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4</meta:user-defined>
    <meta:user-defined meta:name="OVERHEIDop.publicationIssue">15891</meta:user-defined>
    <meta:user-defined meta:name="OVERHEIDop.GmbID/DC.identifier">gmb-2019-1589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54JX 14</meta:user-defined>
    <meta:user-defined meta:name="OVERHEIDop.woonplaats">Benningbroek</meta:user-defined>
    <meta:user-defined meta:name="OVERHEIDop.straatnaam">Kreek</meta:user-defined>
    <meta:user-defined meta:name="OVERHEIDgvop.Informatietype/DC.type">Beschikkingen | aanvraa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29729 524033</meta:user-defined>
    <meta:user-defined meta:name="OVERHEIDop.versieInformatie"/>
  </office:meta>
</office:document-meta>
</file>