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3: verlengen beslistermijn, handelen in strijd met bestemmingsplan t.b.v. kleine horeca,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uurtseweg 3, 6707 EZ handelen in strijd met bestemmingsplan t.b.v. kleine horeca, 2019W1010, verzonden 18-06-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90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0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0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47 442653</meta:user-defined>
    <meta:user-defined meta:name="DC.title">Buurtseweg 3: verlengen beslistermijn, handelen in strijd met bestemmingsplan t.b.v. kleine horeca, afwijken regels bestemmingsplan</meta:user-defined>
    <meta:user-defined meta:name="OVERHEID.PostcodeHuisnummer/OVERHEIDop.postcodeHuisnummer">6707EZ 3</meta:user-defined>
    <meta:user-defined meta:name="OVERHEIDop.straatnaam">Buurtseweg</meta:user-defined>
    <meta:user-defined meta:name="OVERHEIDop.woonplaats">Wageningen</meta:user-defined>
    <meta:user-defined meta:name="DCTERMS.W3CDTF/DCTERMS.available">2019-06-27</meta:user-defined>
    <meta:user-defined meta:name="DCTERMS.W3CDTF/OVERHEIDop.jaargang">2019</meta:user-defined>
    <meta:user-defined meta:name="OVERHEIDop.publicationIssue">158909</meta:user-defined>
    <meta:user-defined meta:name="OVERHEIDop.GmbID/DC.identifier">gmb-2019-158909</meta:user-defined>
    <meta:user-defined meta:name="OVERHEIDop.versieInformatie"/>
  </office:meta>
</office:document-meta>
</file>