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- - Bouwerij 10-01, 10-02, 10-03. 10-04, 10-05, 10-06, 10-07, 10-08 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5208</text:span>
          </text:p>
            <text:p text:style-name="common-al">Gemeente Amstelveen heeft op 21 juni 2019 een besluit genomen op de aanvraag omgevingsvergunning voor het verbouwen van een voormalig kantoorgebouw naar een woongebouw. De locatie is Bouwerij 10-01, 10-02, 10-03. 10-04, 10-05, 10-06, 10-07, 10-0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juni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8905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0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8905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631.23 477350.66</meta:user-defined>
    <meta:user-defined meta:name="DC.title">Gemeente Amstelveen - aanvraag omgevingsvergunning - - Bouwerij 10-01, 10-02, 10-03. 10-04, 10-05, 10-06, 10-07, 10-08  in Amstelveen</meta:user-defined>
    <meta:user-defined meta:name="OVERHEID.PostcodeHuisnummer/OVERHEIDop.postcodeHuisnummer">1185XX 10</meta:user-defined>
    <meta:user-defined meta:name="OVERHEIDop.straatnaam">Bouwerij</meta:user-defined>
    <meta:user-defined meta:name="OVERHEIDop.woonplaats">Amstelve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8905</meta:user-defined>
    <meta:user-defined meta:name="OVERHEIDop.GmbID/DC.identifier">gmb-2019-158905</meta:user-defined>
    <meta:user-defined meta:name="OVERHEIDop.versieInformatie"/>
  </office:meta>
</office:document-meta>
</file>