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nervaweg 1, 3113A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9 een besluit genomen op de aanvraag met zaaknummer 19OMGS125 en projectomschrijving het plaatsen van opslagboxen en aanbrengen van een hekwer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90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0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0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943.78 435721.28</meta:user-defined>
    <meta:user-defined meta:name="DC.title">Kennisgeving besluit op aanvraag omgevingsvergunning Minervaweg 1, 3113AP te Schiedam</meta:user-defined>
    <meta:user-defined meta:name="OVERHEID.PostcodeHuisnummer/OVERHEIDop.postcodeHuisnummer">3113AP 1</meta:user-defined>
    <meta:user-defined meta:name="OVERHEIDop.straatnaam">Minervaweg</meta:user-defined>
    <meta:user-defined meta:name="OVERHEIDop.woonplaats">Schiedam</meta:user-defined>
    <meta:user-defined meta:name="DCTERMS.W3CDTF/DCTERMS.available">2019-07-03</meta:user-defined>
    <meta:user-defined meta:name="DCTERMS.W3CDTF/OVERHEIDop.jaargang">2019</meta:user-defined>
    <meta:user-defined meta:name="OVERHEIDop.externeBijlage">Aanvraag opslagboxen Minervaweg 1|exb-2019-31050</meta:user-defined>
    <meta:user-defined meta:name="OVERHEIDop.publicationIssue">158904</meta:user-defined>
    <meta:user-defined meta:name="OVERHEIDop.GmbID/DC.identifier">gmb-2019-158904</meta:user-defined>
    <meta:user-defined meta:name="OVERHEIDop.versieInformatie"/>
  </office:meta>
</office:document-meta>
</file>