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181, het transformeren van een deel van het kantoor naar 38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81, het transformeren van een deel van het kantoor naar 38 appartementen, Rechtsmiddel: Geen. Ter informatie.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76</meta:user-defined>
    <dc:language>nl</dc:language>
    <meta:user-defined meta:name="OVERHEID.EPSG28992/DC.spatial">155609 463000</meta:user-defined>
    <meta:user-defined meta:name="DC.title">Amersfoort, Binnenstad, Omgevingsvergunning, Ontvangen aanvragen, Stadsring 181, het transformeren van een deel van het kantoor naar 38 appartementen, Rechtsmiddel: Geen. Ter informatie.</meta:user-defined>
    <meta:user-defined meta:name="OVERHEID.PostcodeHuisnummer/OVERHEIDop.postcodeHuisnummer">3817BA 181</meta:user-defined>
    <meta:user-defined meta:name="OVERHEIDop.straatnaam">Stadsrin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902</meta:user-defined>
    <meta:user-defined meta:name="OVERHEIDop.GmbID/DC.identifier">gmb-2019-158902</meta:user-defined>
    <meta:user-defined meta:name="OVERHEIDop.versieInformatie"/>
  </office:meta>
</office:document-meta>
</file>