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trekker-oriënteringsrit op 30 juni 2019, vertrek- en eindpunt Jonkersvaart 49a te Jonker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juni 2019 een besluit genomen op de aanvraag met zaaknummer Z201902422 voor het organiseren van een trekker-oriënteringsrit op 30 juni 2019, met vertrek- en eindpunt Jonkersvaart 49a te Jonkersvaa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-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aanstellen van verkeersregelaars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8888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88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6812.88 571943.62</meta:user-defined>
    <meta:user-defined meta:name="DC.title">Kennisgeving besluit op aanvraag voor het organiseren van een trekker-oriënteringsrit op 30 juni 2019, vertrek- en eindpunt Jonkersvaart 49a te Jonkersvaart</meta:user-defined>
    <meta:user-defined meta:name="OVERHEID.PostcodeHuisnummer/OVERHEIDop.postcodeHuisnummer">9366TJ 15</meta:user-defined>
    <meta:user-defined meta:name="OVERHEIDop.straatnaam">Jonkersweg</meta:user-defined>
    <meta:user-defined meta:name="OVERHEIDop.woonplaats">Jonkersvaar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888</meta:user-defined>
    <meta:user-defined meta:name="OVERHEIDop.GmbID/DC.identifier">gmb-2019-158888</meta:user-defined>
    <meta:user-defined meta:name="OVERHEIDop.versieInformatie"/>
  </office:meta>
</office:document-meta>
</file>