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Ursulinenhof 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19 besloten om de beslistermijn voor de aanvraag met zaaknummer OV-2019-0189 voor een omgevingsvergunning op locatie Ursulinenhof 1 in Vianen te verlengen voor een periode van maximaal 6 weken. De aanvraag betreft het wijzigen van de bestemming t.b.v. het vestigen van een huisartsenpraktijk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5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8884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8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8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024 444031</meta:user-defined>
    <meta:user-defined meta:name="DC.title">Kennisgeving verlenging beslistermijn omgevingsvergunning Ursulinenhof 1 in Vianen</meta:user-defined>
    <meta:user-defined meta:name="OVERHEID.PostcodeHuisnummer/OVERHEIDop.postcodeHuisnummer">4133DB 51</meta:user-defined>
    <meta:user-defined meta:name="OVERHEIDop.straatnaam">Ursulinenhof</meta:user-defined>
    <meta:user-defined meta:name="OVERHEIDop.woonplaats">Vian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884</meta:user-defined>
    <meta:user-defined meta:name="OVERHEIDop.GmbID/DC.identifier">gmb-2019-158884</meta:user-defined>
    <meta:user-defined meta:name="OVERHEIDop.versieInformatie"/>
  </office:meta>
</office:document-meta>
</file>