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Nota VTH en Uitvoeringsbeleid VTH</text:p>
      <text:section text:name="regeling_id1-3-2" text:style-name="regeling">
        <text:section text:name="aanhef_id1-3-2-1" text:style-name="aanhef">
          <text:section text:name="preambule_id1-3-2-1-1" text:style-name="preambule">
            <text:p text:style-name="al"/>
            <text:p text:style-name="al">Het College van Burgemeester en wethouders van Kaag en Braassem maken bekend dat zij in hun vergadering van 18 juni 2019 de 'Nota VTH Kaag en Braassem 2019’ en het ‘Uitvoeringsbeleid VTH Kaag en Braassem 2019' hebben vastgesteld. Gelijktijdig heeft het college het ‘Toezicht en Handhavingsbeleid Kaag en Braassem’ vastgesteld op 30 oktober 2012, ingetrokken.</text:p>
            <text:p text:style-name="al">De 'Nota VTH Kaag en Braassem 2019’ en het ‘Uitvoeringsbeleid VTH Kaag en Braassem 2019' treedt in werking de dag na bekendmak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886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6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6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3/xml/MC-DRP-OverigeInformatie-Web-CB.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Kaag en Braassem</meta:user-defined>
    <meta:user-defined meta:name="OVERHEID.Gemeente/DCTERMS.publisher">Kaag en Braassem</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Gemeente/DC.spatial">Kaag en Braassem</meta:user-defined>
    <meta:user-defined meta:name="DC.title">Bekendmaking 'Nota VTH en Uitvoeringsbeleid VTH</meta:user-defined>
    <meta:user-defined meta:name="DCTERMS.W3CDTF/DCTERMS.available">2019-06-27</meta:user-defined>
    <meta:user-defined meta:name="DCTERMS.W3CDTF/OVERHEIDop.jaargang">2019</meta:user-defined>
    <meta:user-defined meta:name="OVERHEIDop.externeBijlage">Nota VTH Kaag en Braassem 2019 definitief 01042019|exb-2019-31040</meta:user-defined>
    <meta:user-defined meta:name="OVERHEIDop.externeBijlage">Uitvoeringsbeleid VTH Kaag en Braassem 2019 def|exb-2019-31041</meta:user-defined>
    <meta:user-defined meta:name="OVERHEIDop.publicationIssue">158864</meta:user-defined>
    <meta:user-defined meta:name="OVERHEIDop.GmbID/DC.identifier">gmb-2019-158864</meta:user-defined>
    <meta:user-defined meta:name="OVERHEIDop.versieInformatie"/>
  </office:meta>
</office:document-meta>
</file>