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4455 Waalwijkseweg 10a te Udenhout, handelen in strijd met regels ruimtelijke ordening, verzonden 21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455 - B - Waalwijkseweg 10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8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4455 Waalwijkseweg 10a te Udenhout, handelen in strijd met regels ruimtelijke ordening, verzonden 21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86</meta:user-defined>
    <meta:user-defined meta:name="OVERHEIDop.GmbID/DC.identifier">gmb-2019-15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K 10a</meta:user-defined>
    <meta:user-defined meta:name="OVERHEIDop.woonplaats">Udenhout</meta:user-defined>
    <meta:user-defined meta:name="OVERHEIDop.straatnaam">Waalwij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618 401381</meta:user-defined>
    <meta:user-defined meta:name="OVERHEIDop.versieInformatie"/>
  </office:meta>
</office:document-meta>
</file>