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Waterlandse Hockeyclub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hebben de burgemeester en het collega van burgemeester en wethouders besloten om op grond van o.a. artikel 2:25 van de Algemene Plaatselijke Verordening Waterland een evenementen vergunning te verlenen aan:</text:p>
            <text:p text:style-name="common-al"/>
            <text:list text:style-name="id1-3-2-1-1-3">
              <text:list-item text:style-override="id1-3-2-1-1-3-1">
                <text:number>•</text:number>
                <text:p text:style-name="al">Waterlandse Hockeyclub voor het organiseren en      houden van het evenement “Lucky Lustrum” op zaterdag 29 juni van 12.00 –      01.00 uur in het rond de kantine van de vereniging aan het adres Cornelis      Dirkszoonlaan 348B (Sportpark Markgouw) in Monnickendam. </text:p>
              </text:list-item>
            </text:list>
            <text:p text:style-name="common-al"> </text:p>
            <text:p text:style-name="common-al">(De vergunning is verzonden op 18 juni 2019). </text:p>
            <text:p text:style-name="common-al"> </text:p>
            <text:p text:style-name="common-al">
            <text:span text:style-name="nadrukvet">Heeft u bezwaar?</text:span>
          </text:p>
            <text:p text:style-name="common-al">Bent u het niet eens met dit besluit? Dan kunt u een bezwaarschrift sturen aan het college van burgemeester en wethouders en of de burgemeester ieder voorzover het zijn/haar bevoegdheid betreft. Dit geldt ook voor andere belanghebbenden die het niet eens zijn met dit besluit. Zorgt u ervoor dat u het bezwaarschrift indient binnen zes weken na de dag waarop dit besluit is verzonden. Daarmee voorkomt u dat wij uw bezwaarschrift niet meer kunnen behandelen.</text:p>
            <text:p text:style-name="last-al">Digitaal een bezwaarschrift indienen? Dit kan met een DigiD inlogcode via het digitale loket op <text:a xlink:href="http://www.waterland.nl/en/digitaal-loket/info/product/1918/zoek/productmod_keywords/bezwaarschrift/?top10=1&amp;smarttags=0&amp;cHash=987fb97bbd734e4a21a3028becce2a51" xlink:type="simple">www.waterlan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58857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857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857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Openbare orde en veiligheid | Organisatie en beleid</meta:user-defined>
    <dc:language>nl</dc:language>
    <meta:user-defined meta:name="OVERHEID.EPSG28992/DC.spatial">131650 495873</meta:user-defined>
    <meta:user-defined meta:name="DC.title">Verleende evenementenvergunning Waterlandse Hockeyclub, Monnickendam</meta:user-defined>
    <meta:user-defined meta:name="OVERHEID.PostcodeHuisnummer/OVERHEIDop.postcodeHuisnummer">1141XS 348b</meta:user-defined>
    <meta:user-defined meta:name="OVERHEIDop.straatnaam">Cornelis Dirkszoonlaan</meta:user-defined>
    <meta:user-defined meta:name="OVERHEIDop.woonplaats">Monnickendam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857</meta:user-defined>
    <meta:user-defined meta:name="OVERHEIDop.GmbID/DC.identifier">gmb-2019-158857</meta:user-defined>
    <meta:user-defined meta:name="OVERHEIDop.versieInformatie"/>
  </office:meta>
</office:document-meta>
</file>