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 A32, TEN NOORDWESTEN VAN BIENEMALAAN 15-17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bomen op het perceel langs a32 (ten noordwesten van Bienemalaan 15-17 te Oudeschoot) (21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85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5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5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3412 550100</meta:user-defined>
    <meta:user-defined meta:name="DC.title">AANVRAAG OMGEVINGSVERGUNNING, LANGS A32, TEN NOORDWESTEN VAN BIENEMALAAN 15-17 OUDESCHOOT</meta:user-defined>
    <meta:user-defined meta:name="OVERHEID.PostcodeHuisnummer/OVERHEIDop.postcodeHuisnummer">8451KE 17</meta:user-defined>
    <meta:user-defined meta:name="OVERHEIDop.straatnaam">Van Bienemalaan</meta:user-defined>
    <meta:user-defined meta:name="OVERHEIDop.woonplaats">Oudeschoo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56</meta:user-defined>
    <meta:user-defined meta:name="OVERHEIDop.GmbID/DC.identifier">gmb-2019-158856</meta:user-defined>
    <meta:user-defined meta:name="OVERHEIDop.versieInformatie"/>
  </office:meta>
</office:document-meta>
</file>