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52 het verbouwen van de voormalige bibliotheek tot Vers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52 OV20190525 het verbouwen van de voormalige bibliotheek tot Versmarkt (20-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 554539</meta:user-defined>
    <meta:user-defined meta:name="DC.title">Ingekomen aanvraag, Workum, Begine 52 het verbouwen van de voormalige bibliotheek tot Versmarkt</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853</meta:user-defined>
    <meta:user-defined meta:name="OVERHEIDop.GmbID/DC.identifier">gmb-2019-158853</meta:user-defined>
    <meta:user-defined meta:name="OVERHEIDop.versieInformatie"/>
  </office:meta>
</office:document-meta>
</file>