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in verband met het vestigen van een horecabedrijf in bakkerij Yaren, Snelliussingel 2a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in verband met het vestigen van het horecabedrijf in de bakkerij Yaren, gevestigd aan de Snelliussingel 2a te Schiedam. Het betreft een horecabedrijf dat ondersteunend is aan de winkel (bakkerij). De openingstijden van het horecagedeelte zijn gelijk aan de openingstijden van de winkel, maximaal geopend tot 22.00 uur, geen terras.</text:p>
            <text:p text:style-name="last-al">Vanaf woensdag26 juni 2019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Bakkerij Ya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885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5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5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886.86 436916.52</meta:user-defined>
    <meta:user-defined meta:name="DC.title">Aanvraag exploitatievergunning in verband met het vestigen van een horecabedrijf in bakkerij Yaren, Snelliussingel 2a te Schiedam</meta:user-defined>
    <meta:user-defined meta:name="OVERHEID.PostcodeHuisnummer/OVERHEIDop.postcodeHuisnummer">3112RA 2a</meta:user-defined>
    <meta:user-defined meta:name="OVERHEIDop.straatnaam">Snelliussingel</meta:user-defined>
    <meta:user-defined meta:name="OVERHEIDop.woonplaats">Schiedam</meta:user-defined>
    <meta:user-defined meta:name="DCTERMS.W3CDTF/DCTERMS.available">2019-06-27</meta:user-defined>
    <meta:user-defined meta:name="DCTERMS.W3CDTF/OVERHEIDop.jaargang">2019</meta:user-defined>
    <meta:user-defined meta:name="OVERHEIDop.publicationIssue">158852</meta:user-defined>
    <meta:user-defined meta:name="OVERHEIDop.GmbID/DC.identifier">gmb-2019-158852</meta:user-defined>
    <meta:user-defined meta:name="OVERHEIDop.versieInformatie"/>
  </office:meta>
</office:document-meta>
</file>