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attem - Financiële verordening gemeente Hattem 2019</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1949, d.d. 26 maart 2019, </text:p>
            <text:p text:style-name="al">gelet op artikel 212 van de Gemeentewet,</text:p>
            <text:p text:style-name="al">besluit vast te stellen de financiële verordening gemeente Hatte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text:number>
                  <text:p text:style-name="al">In deze verordening wordt verstaan onder:</text:p>
                </text:list-item>
                <text:list-item text:style-override="id1-3-2-2-1-2-2-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2-3">
                  <text:number>•</text:number>
                  <text:p text:style-name="al">eenheid: iedere organisatorische eenheid binnen de gemeentelijke organisatie met een eigen rechtstreekse verantwoordelijkheid aan het college;</text:p>
                </text:list-item>
                <text:list-item text:style-override="id1-3-2-2-1-2-2-4">
                  <text:number>•</text:number>
                  <text:p text:style-name="al">inkomsten: totaal van de baten voor toevoegingen en onttrekkingen van reserves; </text:p>
                </text:list-item>
                <text:list-item text:style-override="id1-3-2-2-1-2-2-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2-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2-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weergegeven. Daarnaast in een afzonderlijk programma het overzicht van de overhead. </text:p>
                </text:list-item>
                <text:list-item text:style-override="id1-3-2-2-2-3-2-2">
                  <text:number>2.</text:number>
                  <text:p text:style-name="al">Bij de uiteenzetting van de financiële positie in de begroting wordt van de lopende en nieuwe investeringen per investering het benodigde investeringskrediet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de raad elk jaar een kadernota aan met een voorstel voor het beleid en de financiële kaders van de begroting voor het volgende begrotingsjaar en de meerjarenraming. De raad stelt deze nota uiterlijk in de maand juli van enig jaar vast.</text:p>
                </text:list-item>
                <text:list-item text:style-override="id1-3-2-2-2-4-2-2">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deelprogramma.</text:p>
                </text:list-item>
                <text:list-item text:style-override="id1-3-2-2-2-5-2-2">
                  <text:number>2.</text:number>
                  <text:p text:style-name="al">In afwijking van het eerste lid kan de raad een activiteit welke onderdeel is van een deelprogramma,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4">
                  <text:number>4.</text:number>
                  <text:p text:style-name="al">Het college informeert de raad als ze verwacht, dat de lasten van een deelprogramma of een prioriteit de geautoriseerde lasten dreigen te overschrijden, de investeringsuitgaven van een investeringskrediet het geautoriseerde investeringskrediet dreigen te overschrijden, of de baten van een (deel)programma of een prioriteit de geautoriseerde baten dreigen te onderschrijden. De raad geeft aan of hij een voorstel wil voor het wijzigen van de geautoriseerde lasten van het (deel)programma of de prioriteit, voor het wijzigen van het geautoriseerde investeringskrediet, of voor het bijstellen van het beleid. </text:p>
                </text:list-item>
                <text:list-item text:style-override="id1-3-2-2-2-5-2-5">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uitvoering en bijstelling van de begroting van de gemeente over de eerste 4 maanden en de eerste 9 maanden van het lopende boekjaar.</text:p>
                </text:list-item>
                <text:list-item text:style-override="id1-3-2-2-2-6-2-2">
                  <text:number>2.</text:number>
                  <text:p text:style-name="al">In de tussenrapportages worden afwijkingen op de oorspronkelijke ramingen van de baten en lasten van taakvelden, prioriteiten en investeringskredieten in de begroting groter dan 10% met een ondergrens v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25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 </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Een saldo voor agio of disagio wordt lineair in vijf jaar afgeschreven.</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derden wordt een voorziening wegens oninbaarheid gevormd op basis van een individuele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taakvelden plaats.</text:p>
                </text:list-item>
                <text:list-item text:style-override="id1-3-2-2-3-4-2-2">
                  <text:number>2.</text:number>
                  <text:p text:style-name="al">Het college biedt de raad periodiek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vrij aanwendbaar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leges, heffingen en prijzen.</text:p>
                </text:list-item>
                <text:list-item text:style-override="id1-3-2-2-3-7-2-2">
                  <text:number>2.</text:number>
                  <text:p text:style-name="al">Het college biedt de raad eens in de vijf jaar een nota aan met de kaders voor de prijzen voor de levering van gemeentelijke goederen, werken en diensten aan overheidsbedrijven en derden en voor de huren en erfpachten. </text:p>
                </text:list-item>
                <text:list-item text:style-override="id1-3-2-2-3-7-2-3">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item text:style-override="id1-3-2-2-3-8-2-3">
                  <text:number>3.</text:number>
                  <text:p text:style-name="al">Het verstrekken van leningen en garanties en het aangaan van financiële participaties worden uitsluitend gedaan uit hoofde van de publieke taak aan door de raad goedgekeurde derde partijen. </text:p>
                </text:list-item>
                <text:list-item text:style-override="id1-3-2-2-3-8-2-4">
                  <text:number>4.</text:number>
                  <text:p text:style-name="al">Het college motiveert in zijn besluit het publiek belang van het verstrekken van leningen en garanties en het aangaan van financiële participaties en hoort de raad alvorens hij hierover definitief besluit. </text:p>
                </text:list-item>
              </text:list>
            </text:section>
            <text:section text:name="artikel_id1-3-2-2-3-9" text:style-name="artikel">
              <text:p text:style-name="artikel_kop_titel"><text:span text:style-name="artikel_kop_label">Artikel</text:span> <text:span text:style-name="artikel_kop_nr">16</text:span> Tussentijdse winstneming grondexploitaties</text:p>
              <text:list text:style-name="id1-3-2-2-3-9-2">
                <text:list-item text:style-override="id1-3-2-2-3-9-2-1">
                  <text:number>1.</text:number>
                  <text:p text:style-name="al">Voor het bepalen van de tussentijdse winst wordt de Percentage of Completion (POC)-methodiek gehanteerd, zijnde het percentage tussentijdse winstneming.</text:p>
                </text:list-item>
                <text:list-item text:style-override="id1-3-2-2-3-9-2-2">
                  <text:number>2.</text:number>
                  <text:p text:style-name="al">De tussentijdse winstneming wordt genomen naar rato van de voortgang van het project. Maatgevend is de realisatie tot en met het lopende jaar ten opzichte van het totaal van de kosten en opbrengsten van de grondexploitatie. De voorgeschreven POC-rekenregel luidt:</text:p>
                </text:list-item>
                <text:list-item text:style-override="id1-3-2-2-3-9-2-3">
                  <text:number/>
                  <text:p text:style-name="al">percentage gerealiseerde kosten * percentage gerealiseerde opbrengsten = percentage winstneming.</text:p>
                </text:list-item>
                <text:list-item text:style-override="id1-3-2-2-3-9-2-4">
                  <text:number>3.</text:number>
                  <text:p text:style-name="al">Deze rekenregel wordt toegepast op individuele grondexploitaties met een positief resultaat onder de volgende voorwaarden:</text:p>
                  <text:list text:style-name="id1-3-2-2-3-9-2-4-3">
                    <text:list-item text:style-override="id1-3-2-2-3-9-2-4-3-1">
                      <text:number>a.</text:number>
                      <text:p text:style-name="al">van toepassing op grondexploitaties waarvan de looptijd maximaal 10 jaar bedraagt;</text:p>
                    </text:list-item>
                    <text:list-item text:style-override="id1-3-2-2-3-9-2-4-3-2">
                      <text:number>b.</text:number>
                      <text:p text:style-name="al">ten minste 75% van de kosten en 75% van de opbrengsten zijn gerealiseerd;</text:p>
                    </text:list-item>
                    <text:list-item text:style-override="id1-3-2-2-3-9-2-4-3-3">
                      <text:number>c.</text:number>
                      <text:p text:style-name="al">de minimale winstneming heeft een drempel van € 100.000 per jaar;</text:p>
                    </text:list-item>
                  </text:list>
                </text:list-item>
                <text:list-item text:style-override="id1-3-2-2-3-9-2-5">
                  <text:number>4.</text:number>
                  <text:p text:style-name="al">De tussentijdse winsten komen ten gunste van de bestemmingsreserve Grondexploitatie of de Algemene Reserve.</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een overzicht op van de kostendekkendheid met gegevens over:</text:p>
              <text:list text:style-name="id1-3-2-2-4-2-3">
                <text:list-item text:style-override="id1-3-2-2-4-2-3-1">
                  <text:number>a.</text:number>
                  <text:p text:style-name="al">kosten taakveld;</text:p>
                </text:list-item>
                <text:list-item text:style-override="id1-3-2-2-4-2-3-2">
                  <text:number>b.</text:number>
                  <text:p text:style-name="al">inkomsten taakveld;</text:p>
                </text:list-item>
                <text:list-item text:style-override="id1-3-2-2-4-2-3-3">
                  <text:number>c.</text:number>
                  <text:p text:style-name="al">inkomsten heffingen/rechten/leges;</text:p>
                </text:list-item>
                <text:list-item text:style-override="id1-3-2-2-4-2-3-4">
                  <text:number>d.</text:number>
                  <text:p text:style-name="al">eventuele toe te rekenen kosten;</text:p>
                </text:list-item>
                <text:list-item text:style-override="id1-3-2-2-4-2-3-5">
                  <text:number>e.</text:number>
                  <text:p text:style-name="al">Overhead;</text:p>
                </text:list-item>
                <text:list-item text:style-override="id1-3-2-2-4-2-3-6">
                  <text:number>f.</text:number>
                  <text:p text:style-name="al">BTW</text:p>
                </text:list-item>
                <text:list-item text:style-override="id1-3-2-2-4-2-3-7">
                  <text:number>g.</text:number>
                  <text:p text:style-name="al">Totale kosten</text:p>
                </text:list-item>
                <text:list-item text:style-override="id1-3-2-2-4-2-3-8">
                  <text:number>h.</text:number>
                  <text:p text:style-name="al">Totale baten;</text:p>
                </text:list-item>
                <text:list-item text:style-override="id1-3-2-2-4-2-3-9">
                  <text:number>i.</text:number>
                  <text:p text:style-name="al">Dekkingspercentage</text:p>
                </text:list-item>
              </text:list>
              <text:p text:style-name="al"/>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1.</text:number>
                  <text:p text:style-name="al">een meerjarenberekening van het EMU-saldo in de financiële sfeer en de reële sfeer;</text:p>
                </text:list-item>
                <text:list-item text:style-override="id1-3-2-2-4-3-3-2">
                  <text:number>2.</text:number>
                  <text:p text:style-name="al">de EMU referentiewaarde gerelateerd aan de waarden onder a.;</text:p>
                </text:list-item>
                <text:list-item text:style-override="id1-3-2-2-4-3-3-3">
                  <text:number>3.</text:number>
                  <text:p text:style-name="al">een meerjarenberekening en analyse van de kasgeldlimiet;</text:p>
                </text:list-item>
                <text:list-item text:style-override="id1-3-2-2-4-3-3-4">
                  <text:number>4.</text:number>
                  <text:p text:style-name="al">een meerjarenberekening en analyse van de renterisiconorm;</text:p>
                </text:list-item>
                <text:list-item text:style-override="id1-3-2-2-4-3-3-5">
                  <text:number>5.</text:number>
                  <text:p text:style-name="al">een meerjaren kasstroomoverzicht waarin zijn verwerkt:</text:p>
                  <text:list text:style-name="id1-3-2-2-4-3-3-5-3">
                    <text:list-item text:style-override="id1-3-2-2-4-3-3-5-3-1">
                      <text:number>a.</text:number>
                      <text:p text:style-name="al">de liquide middelen per 1 januari;</text:p>
                    </text:list-item>
                    <text:list-item text:style-override="id1-3-2-2-4-3-3-5-3-2">
                      <text:number>b.</text:number>
                      <text:p text:style-name="al">de cashflow;</text:p>
                    </text:list-item>
                    <text:list-item text:style-override="id1-3-2-2-4-3-3-5-3-3">
                      <text:number>c.</text:number>
                      <text:p text:style-name="al">de kasstroom op winstbasis;</text:p>
                    </text:list-item>
                    <text:list-item text:style-override="id1-3-2-2-4-3-3-5-3-4">
                      <text:number>d.</text:number>
                      <text:p text:style-name="al">de kasstroom uit operationele activiteiten;</text:p>
                    </text:list-item>
                    <text:list-item text:style-override="id1-3-2-2-4-3-3-5-3-5">
                      <text:number>e.</text:number>
                      <text:p text:style-name="al">de kasstroom uit investeringsactiviteiten;</text:p>
                    </text:list-item>
                    <text:list-item text:style-override="id1-3-2-2-4-3-3-5-3-6">
                      <text:number>f.</text:number>
                      <text:p text:style-name="al">de vrije kasstroom;</text:p>
                    </text:list-item>
                    <text:list-item text:style-override="id1-3-2-2-4-3-3-5-3-7">
                      <text:number>g.</text:number>
                      <text:p text:style-name="al">de kasstroom uit financieringsactiviteiten;</text:p>
                    </text:list-item>
                    <text:list-item text:style-override="id1-3-2-2-4-3-3-5-3-8">
                      <text:number>h.</text:number>
                      <text:p text:style-name="al">de mutatie liquide middelen;</text:p>
                    </text:list-item>
                    <text:list-item text:style-override="id1-3-2-2-4-3-3-5-3-9">
                      <text:number>i.</text:number>
                      <text:p text:style-name="al">de liquide middelen per 31 december.</text:p>
                    </text:list-item>
                  </text:list>
                </text:list-item>
                <text:list-item text:style-override="id1-3-2-2-4-3-3-6">
                  <text:number>6.</text:number>
                  <text:p text:style-name="al">de rentevisie voor de geldmarktrente en de kapitaalmarktrente</text:p>
                </text:list-item>
                <text:list-item text:style-override="id1-3-2-2-4-3-3-7">
                  <text:number>7.</text:number>
                  <text:p text:style-name="al">de meerjaren ontwikkeling van de financieringsposititie afgezet aan de waarden onder c.</text:p>
                </text:list-item>
                <text:list-item text:style-override="id1-3-2-2-4-3-3-8">
                  <text:number>8.</text:number>
                  <text:p text:style-name="al">het renteschema BBV met een berekening van de omslagrente</text:p>
                </text:list-item>
              </text:list>
              <text:p text:style-name="al"/>
            </text:section>
            <text:section text:name="artikel_id1-3-2-2-4-4" text:style-name="artikel">
              <text:p text:style-name="artikel_kop_titel"><text:span text:style-name="artikel_kop_label">Artikel</text:span> <text:span text:style-name="artikel_kop_nr">19.</text:span> Weerstandsvermogen &amp;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3">
                <text:list-item text:style-override="id1-3-2-2-4-4-3-1">
                  <text:number>1.</text:number>
                  <text:p text:style-name="al">de ontwikkeling van de netto schuld per inwoner;</text:p>
                </text:list-item>
                <text:list-item text:style-override="id1-3-2-2-4-4-3-2">
                  <text:number>2.</text:number>
                  <text:p text:style-name="al">een berekening en analyse van de onbenutte belastingcapaciteit onroerende zaakbelasting;</text:p>
                </text:list-item>
                <text:list-item text:style-override="id1-3-2-2-4-4-3-3">
                  <text:number>3.</text:number>
                  <text:p text:style-name="al">een berekening, analyse en beoordeling van de weerstandsratio;</text:p>
                </text:list-item>
                <text:list-item text:style-override="id1-3-2-2-4-4-3-4">
                  <text:number>4.</text:number>
                  <text:p text:style-name="al">een meerjarenbeeld van de in Artikel 11, lid 2 juncto D van het Besluit begroting en verantwoording provincies en gemeenten genoemde kengetallen</text:p>
                </text:list-item>
                <text:list-item text:style-override="id1-3-2-2-4-4-3-5">
                  <text:number>5.</text:number>
                  <text:p text:style-name="al">de omvang en onderbouwing van de stille reserves.</text:p>
                </text:list-item>
              </text:list>
              <text:p text:style-name="al"/>
            </text:section>
            <text:section text:name="artikel_id1-3-2-2-4-5" text:style-name="artikel">
              <text:p text:style-name="artikel_kop_titel"><text:span text:style-name="artikel_kop_label">Artikel</text:span> <text:span text:style-name="artikel_kop_nr">20.</text:span> Onderhoud kapitaalgoederen </text:p>
              <text:list text:style-name="id1-3-2-2-4-5-2">
                <text:list-item text:style-override="id1-3-2-2-4-5-2-1">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2-2">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3">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1.</text:number>
                  <text:p text:style-name="al">de omvang, opbouw en ontwikkeling van het personeelsbestand en de loonkosten, gerelateerd aan het landelijk gemiddelde</text:p>
                </text:list-item>
                <text:list-item text:style-override="id1-3-2-2-4-6-3-2">
                  <text:number>2.</text:number>
                  <text:p text:style-name="al">de kosten van inhuur derden, gerelateerd aan het landelijk gemiddelde; </text:p>
                </text:list-item>
                <text:list-item text:style-override="id1-3-2-2-4-6-3-3">
                  <text:number>3.</text:number>
                  <text:p text:style-name="al">de huisvestingskosten;</text:p>
                </text:list-item>
                <text:list-item text:style-override="id1-3-2-2-4-6-3-4">
                  <text:number>4.</text:number>
                  <text:p text:style-name="al">de automatiseringskosten;</text:p>
                </text:list-item>
                <text:list-item text:style-override="id1-3-2-2-4-6-3-5">
                  <text:number>5.</text:number>
                  <text:p text:style-name="al">de budgetten voor de raad, de griffie, de rekenkamer en de accountant.</text:p>
                </text:list-item>
              </text:list>
              <text:p text:style-name="al"/>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 de ontwikkelingen binnen en met betrekking tot de verbonden partij</text:p>
              <text:p text:style-name="al"/>
              <text:p text:style-name="al"/>
            </text:section>
            <text:section text:name="artikel_id1-3-2-2-4-8" text:style-name="artikel">
              <text:p text:style-name="artikel_kop_titel"><text:span text:style-name="artikel_kop_label">Artikel</text:span> <text:span text:style-name="artikel_kop_nr">23.</text:span> Grondbeleid</text:p>
              <text:p text:style-name="al">Het college biedt de raad ten minste eens in de vier jaar een nota grondbeleid aan. De raad stelt de nota vast. In de nota wordt aandacht besteed aan:</text:p>
              <text:list text:style-name="id1-3-2-2-4-8-3">
                <text:list-item text:style-override="id1-3-2-2-4-8-3-1">
                  <text:number>1.</text:number>
                  <text:p text:style-name="al">de strategische visie van het toekomstig grondbeleid van de gemeente;</text:p>
                </text:list-item>
                <text:list-item text:style-override="id1-3-2-2-4-8-3-2">
                  <text:number>2.</text:number>
                  <text:p text:style-name="al">te ontwikkelen en in ontwikkeling genomen projecten;</text:p>
                </text:list-item>
                <text:list-item text:style-override="id1-3-2-2-4-8-3-3">
                  <text:number>3.</text:number>
                  <text:p text:style-name="al">het verloop van de grondvoorraad;</text:p>
                </text:list-item>
                <text:list-item text:style-override="id1-3-2-2-4-8-3-4">
                  <text:number>4.</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eenhed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eenhed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eenhe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systematisch.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1">
                  <text:number>1.</text:number>
                  <text:p text:style-name="al">De “Financiële verordening gemeente Hattem 2018” wordt ingetrokken.</text:p>
                </text:list-item>
                <text:list-item text:style-override="id1-3-2-2-6-2-2-2">
                  <text:number>2.</text:number>
                  <text:p text:style-name="al">Op investeringen in de openbare ruimte met maatschappelijk nut die voor 1 januari 2017 zijn gedaan, blijft de “Financiële verordening gemeente Hattem 2008” van toepassing. </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1">
                  <text:number>1.</text:number>
                  <text:p text:style-name="al">Deze verordening treedt in werking door de publicatie eerdaags na de vaststelling, met terugwerkende kracht naar 1 januari 2019.</text:p>
                </text:list-item>
                <text:list-item text:style-override="id1-3-2-2-6-3-2-2">
                  <text:number>2.</text:number>
                  <text:p text:style-name="al">Deze verordening wordt aangehaald als: Financiële verordening gemeente Hattem 2019.</text:p>
                </text:list-item>
              </text:list>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6 mei 2019.</text:span></text:p>
            <text:p><text:span text:style-name="functie"/></text:p>
            <text:p><text:span text:style-name="functie"/></text:p>
            <text:p><text:span text:style-name="functie">De griffier,</text:span></text:p>
            <text:p><text:span text:style-name="functie">T.M. Weeda,</text:span></text:p>
            <text:p><text:span text:style-name="functie"/></text:p>
            <text:p><text:span text:style-name="functie">De burgemeester, </text:span></text:p>
            <text:p><text:span text:style-name="functie">J.W. Wiggers. </text:span></text:p>
          </text:section>
        </text:section>
        <text:section text:name="bijlage_id1-3-2-4" text:style-name="bijlage">
          <text:p text:style-name="bijlage_top"/>
          <text:p text:style-name="artikel_kop_titel"><text:span text:style-name="label"/> </text:p>
          <text:p text:style-name="al">
          <text:span text:style-name="nadrukvet"/>
        </text:p>
          <text:list text:style-name="id1-3-2-4-3">
            <text:list-item text:style-override="id1-3-2-4-3-1">
              <text:number/>
              <text:p text:style-name="al"/>
            </text:list-item>
            <text:list-item text:style-override="id1-3-2-4-3-2">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883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att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12 van de Gemeentewet]|[1.0:c:BWBR0005416&amp;artikel=212&amp;g=2019-01-01</meta:user-defined>
    <meta:user-defined meta:name="DCTERMS.alternative">Financiële verordening gemeente Hattem 2019</meta:user-defined>
    <dc:language>nl</dc:language>
    <meta:user-defined meta:name="OVERHEID.Gemeente/DC.spatial">Hattem</meta:user-defined>
    <meta:user-defined meta:name="DC.title">Gemeente Hattem - Financiële verordening gemeente Hattem 2019</meta:user-defined>
    <meta:user-defined meta:name="DCTERMS.W3CDTF/DCTERMS.available">2019-06-28</meta:user-defined>
    <meta:user-defined meta:name="DCTERMS.W3CDTF/OVERHEIDop.jaargang">2019</meta:user-defined>
    <meta:user-defined meta:name="OVERHEIDop.externeBijlage">Bijlage afschrijvingsbeleid bij artikel 9 |exb-2019-31036</meta:user-defined>
    <meta:user-defined meta:name="OVERHEIDop.publicationIssue">158831</meta:user-defined>
    <meta:user-defined meta:name="OVERHEIDop.betreftRegeling">CVDR625435_1</meta:user-defined>
    <meta:user-defined meta:name="xs:date/OVERHEIDop.startdatum">2019-01-01</meta:user-defined>
    <meta:user-defined meta:name="OVERHEIDop.GmbID/DC.identifier">gmb-2019-158831</meta:user-defined>
    <meta:user-defined meta:name="OVERHEIDop.versieInformatie"/>
  </office:meta>
</office:document-meta>
</file>