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Nadere regels vergunningvrij klein evenement 2019</text:p>
      <text:section text:name="regeling_id1-3-2" text:style-name="regeling">
        <text:section text:name="aanhef_id1-3-2-1" text:style-name="aanhef">
          <text:section text:name="preambule_id1-3-2-1-1" text:style-name="preambule">
            <text:p text:style-name="al">Burgemeester en wethouders van de gemeente Nijmegen</text:p>
            <text:p text:style-name="al">Gelet Artikel 2.2.2 lid 4 van de Algemene Plaatselijke Verordening van de Gemeente Nijme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E N:</text:p>
            <text:p text:style-name="al">Vast te stellen de:</text:p>
            <text:p text:style-name="al">Nadere regels vergunningvrij klein evenement 2019</text:p>
            <text:p text:style-name="al"/>
          </text:section>
          <text:section text:name="artikel_id1-3-2-2-2" text:style-name="artikel">
            <text:p text:style-name="artikel_kop_titel"><text:span text:style-name="artikel_kop_label"/> <text:span text:style-name="artikel_kop_nr"/> I Algemeen</text:p>
            <text:p text:style-name="al">Er is sprake van een klein evenement waarvoor de vergunningplicht van artikel 2.2.2 lid 1 Algemene Plaatselijke Verordening niet geldt indien wordt voldaan aan de volgende regels:</text:p>
            <text:list text:style-name="id1-3-2-2-2-3">
              <text:list-item text:style-override="id1-3-2-2-2-3-1">
                <text:number>a.</text:number>
                <text:p text:style-name="al">het aantal gelijktijdig aanwezigen bedraagt niet meer dan 250 personen;</text:p>
              </text:list-item>
              <text:list-item text:style-override="id1-3-2-2-2-3-2">
                <text:number>b.</text:number>
                <text:p text:style-name="al">het evenement duurt niet langer dan één dag en voldoet aan de volgende tijden:</text:p>
              </text:list-item>
              <text:list-item text:style-override="id1-3-2-2-2-3-3">
                <text:number>c.</text:number>
                <text:p text:style-name="al">begintijd: op een zondag, 2e paasdag, 2e pinksterdag en 1e en 2e kerstdag niet eerder dan 13:00uur, overige dagen niet eerder dan 09:00 uur;</text:p>
              </text:list-item>
              <text:list-item text:style-override="id1-3-2-2-2-3-4">
                <text:number>d.</text:number>
                <text:p text:style-name="al">eindtijd: 24:00 uur op een vrijdag, een zaterdag en op de dag voor een officieel erkende feestdag; op overige dagen 23:00 uur;</text:p>
              </text:list-item>
              <text:list-item text:style-override="id1-3-2-2-2-3-5">
                <text:number>e.</text:number>
                <text:p text:style-name="al">tussen de begin- en eindtijd voor muziek zit één aaneengesloten periode van maximaal 10 uur;</text:p>
              </text:list-item>
              <text:list-item text:style-override="id1-3-2-2-2-3-6">
                <text:number>f.</text:number>
                <text:p text:style-name="al">het geluidsniveau gemeten op 2 meter uit de gevel van een woning mag niet meer zijn dan 70dB(A)/83dB(C). Indien zich op 35 meter van de luidsprekers geen woning of winkel bevindt, mag het geluidsniveau op 35 meter van de luidsprekers niet meer zijn dan 70 dB(A)/83dB(C);</text:p>
              </text:list-item>
              <text:list-item text:style-override="id1-3-2-2-2-3-7">
                <text:number>g.</text:number>
                <text:p text:style-name="al">de geluidsboxen worden zodanig opgesteld dat deze niet direct op woningen of winkels zijn gericht;</text:p>
              </text:list-item>
              <text:list-item text:style-override="id1-3-2-2-2-3-8">
                <text:number>h.</text:number>
                <text:p text:style-name="al">er wordt maximaal 2 keer per locatie per kalenderjaar muziek ten gehore gebracht, conform de “Beleidsregels geluid bij evenementen in de openlucht” (december 2008);</text:p>
              </text:list-item>
              <text:list-item text:style-override="id1-3-2-2-2-3-9">
                <text:number>i.</text:number>
                <text:p text:style-name="al">het evenement veroorzaakt geen of een zeer geringe beperking van het gebruik van de weg en vormt geen belemmering voor het verkeer en de hulpdiensten en er blijft te allen tijde een rijbaan van 4 meter beschikbaar. Alleen bij straat- en buurtfeesten mag wel het gebruik van de weg worden beperkt en de straat worden afgesloten, mits het een 30 km-weg betreft en geen busroute of snelfietsroute en de straat voor hulpdiensten bereikbaar blijft;</text:p>
              </text:list-item>
              <text:list-item text:style-override="id1-3-2-2-2-3-10">
                <text:number>j.</text:number>
                <text:p text:style-name="al">er is geen conflicterende samenloop met andere evenementen, wegopbrekingen en/of de hoofdroutes van de hulpdiensten;</text:p>
              </text:list-item>
              <text:list-item text:style-override="id1-3-2-2-2-3-11">
                <text:number>k.</text:number>
                <text:p text:style-name="al">er is een organisator;</text:p>
              </text:list-item>
              <text:list-item text:style-override="id1-3-2-2-2-3-12">
                <text:number>l.</text:number>
                <text:p text:style-name="al">de organisator heeft uiterlijk 2 weken voorafgaand aan het evenement dit op de evenementenkalender laten plaatsen;</text:p>
              </text:list-item>
              <text:list-item text:style-override="id1-3-2-2-2-3-13">
                <text:number>m.</text:number>
                <text:p text:style-name="al">het evenement vindt niet plaats in de derde volle week van juli op een locatie die is vergund ten behoeve van de Vierdaagsefeesten of de Vierdaagsemarsen.</text:p>
              </text:list-item>
              <text:list-item text:style-override="id1-3-2-2-2-3-14">
                <text:number>n.</text:number>
                <text:p text:style-name="al">De objecten (uitgezonderd (markt)kramen, verkoopwagens of voertuigen) die ten behoeve van het evenement op de weg geplaatst worden, hebben gezamenlijk maximaal een oppervlakte van 50 m2. Deze objecten mogen geen podia of tribunes zijn en/of tenten waar meer dan 50 personen aanwezig kunnen zijn(uitgezonderd (markt)kramen, verkoopwagens of voertuigen) . </text:p>
              </text:list-item>
              <text:list-item text:style-override="id1-3-2-2-2-3-15">
                <text:number>o.</text:number>
                <text:p text:style-name="al">Aanwezige reclame-uitingen blijven beperkt tot het evenemententerrein en zijn naar binnen gericht. </text:p>
              </text:list-item>
              <text:list-item text:style-override="id1-3-2-2-2-3-16">
                <text:number>p.</text:number>
                <text:p text:style-name="al">Huwelijksfeesten zijn uitgesloten van deze nadere regels, uitgezonderd feitelijke huwelijksvoltrekkingen.</text:p>
              </text:list-item>
            </text:list>
            <text:p text:style-name="al"/>
          </text:section>
          <text:section text:name="artikel_id1-3-2-2-3" text:style-name="artikel">
            <text:p text:style-name="artikel_kop_titel"><text:span text:style-name="artikel_kop_label"/> <text:span text:style-name="artikel_kop_nr"/> II Bijzondere regels ten aanzien van bootfeesten</text:p>
            <text:p text:style-name="al">Er is sprake van een klein evenement waarvoor de vergunningplicht van artikel 2.2.2 lid 1 Algemene Plaatselijke Verordening niet geldt indien wordt voldaan aan de volgende regels:</text:p>
            <text:list text:style-name="id1-3-2-2-3-3">
              <text:list-item text:style-override="id1-3-2-2-3-3-1">
                <text:number>a.</text:number>
                <text:p text:style-name="al">het aantal gelijktijdig aanwezigen op een schip bedraagt niet meer dan 350 personen;</text:p>
              </text:list-item>
              <text:list-item text:style-override="id1-3-2-2-3-3-2">
                <text:number>b.</text:number>
                <text:p text:style-name="al">het evenement duurt niet langer dan 12 aaneengesloten uren en voldoet aan de volgende tijden:</text:p>
              </text:list-item>
              <text:list-item text:style-override="id1-3-2-2-3-3-3">
                <text:number>c.</text:number>
                <text:p text:style-name="al">begintijd: op een zondag, 2e paasdag, 2e pinksterdag en 1e en 2e kerstdag niet eerder dan 13:00uur, overige dagen niet eerder dan 09:00 uur;</text:p>
              </text:list-item>
              <text:list-item text:style-override="id1-3-2-2-3-3-4">
                <text:number>d.</text:number>
                <text:p text:style-name="al">eindtijd: 01:00 uur op een vrijdag, een zaterdag en op de dag voor een officieel erkende feestdag; op overige dagen 23:00 uur;</text:p>
              </text:list-item>
              <text:list-item text:style-override="id1-3-2-2-3-3-5">
                <text:number>e.</text:number>
                <text:p text:style-name="al">Aan boord mag geen (muziek)geluid ten gehore worden gebracht wat waarneembaar is aan de wal en/of  kade. Dit verbod geldt niet voor geluid ten gevolge van de aandrijving en/of de energievoorziening van het schip.</text:p>
              </text:list-item>
              <text:list-item text:style-override="id1-3-2-2-3-3-6">
                <text:number>f.</text:number>
                <text:p text:style-name="al">Op de dekken (waartoe ook de gangboorden gerekend worden) mag geen geluidsapparatuur of geluidsdragers of iets van dien aard, worden opgesteld en/of gebruikt.</text:p>
              </text:list-item>
              <text:list-item text:style-override="id1-3-2-2-3-3-7">
                <text:number>g.</text:number>
                <text:p text:style-name="al">Deuren en ramen van de feestruimte met hoge muziekgeluidniveaus moeten gesloten blijven en alleen gebruikt worden voor het direct doorlaten van personen of goederen.</text:p>
              </text:list-item>
              <text:list-item text:style-override="id1-3-2-2-3-3-8">
                <text:number>h.</text:number>
                <text:p text:style-name="al">het evenement veroorzaakt tijdens het in- en uitschepen geen of een zeer geringe beperking van het gebruik van de weg en vormt geen belemmering voor het verkeer en de hulpdiensten en er blijft te allen tijde een rijbaan van 4 meter beschikbaar.</text:p>
              </text:list-item>
              <text:list-item text:style-override="id1-3-2-2-3-3-9">
                <text:number>i.</text:number>
                <text:p text:style-name="al">er ontstaat bij het in en uit schepen  geen conflicterende samenloop met andere evenementen, wegopbrekingen en/of de hoofdroutes van de hulpdiensten;</text:p>
              </text:list-item>
              <text:list-item text:style-override="id1-3-2-2-3-3-10">
                <text:number>j.</text:number>
                <text:p text:style-name="al">er is een organisator;</text:p>
              </text:list-item>
              <text:list-item text:style-override="id1-3-2-2-3-3-11">
                <text:number>k.</text:number>
                <text:p text:style-name="al">de organisator heeft uiterlijk 2 weken voorafgaand aan het evenement dit op de evenementenkalender laten plaatsen;</text:p>
              </text:list-item>
              <text:list-item text:style-override="id1-3-2-2-3-3-12">
                <text:number>l.</text:number>
                <text:p text:style-name="al">het evenement vindt niet plaats in de derde volle week van juli.</text:p>
              </text:list-item>
              <text:list-item text:style-override="id1-3-2-2-3-3-13">
                <text:number>m.</text:number>
                <text:p text:style-name="al">Aanwezige reclame-uitingen blijven beperkt tot het evenemententerrein en zijn naar binnen gericht.</text:p>
              </text:list-item>
            </text:list>
            <text:p text:style-name="al"/>
          </text:section>
          <text:section text:name="artikel_id1-3-2-2-4" text:style-name="artikel">
            <text:p text:style-name="artikel_kop_titel"><text:span text:style-name="artikel_kop_label"/> <text:span text:style-name="artikel_kop_nr"/> III Inwerkingtreding</text:p>
            <text:p text:style-name="al">Deze nadere regels treden in werking op de eerste dag na de dag van bekendmaking, onder gelijke intrekking van de nadere regels vergunningvrij klein evenement, vastgesteld in 2018.</text:p>
            <text:p text:style-name="al"/>
          </text:section>
        </text:section>
        <text:section text:name="regeling-sluiting_id1-3-2-3" text:style-name="regeling-sluiting">
          <text:section text:name="ondertekening_id1-3-2-3-1">
            <text:p><text:span text:style-name="functie">Aldus vastgesteld in de vergadering van 25 juni 2019.</text:span></text:p>
            <text:p><text:span text:style-name="functie">de 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82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N.v.t.</meta:user-defined>
    <meta:user-defined meta:name="OVERHEIDop.referentienummer">Collegevergadering 25 juni 2019, nr. 3.11</meta:user-defined>
    <dc:language>nl</dc:language>
    <meta:user-defined meta:name="OVERHEID.Gemeente/DC.spatial">Nijmegen</meta:user-defined>
    <meta:user-defined meta:name="DC.title">Nadere regels vergunningvrij klein evenement 2019</meta:user-defined>
    <meta:user-defined meta:name="DCTERMS.W3CDTF/DCTERMS.available">2019-06-27</meta:user-defined>
    <meta:user-defined meta:name="DCTERMS.W3CDTF/OVERHEIDop.jaargang">2019</meta:user-defined>
    <meta:user-defined meta:name="OVERHEIDop.publicationIssue">158824</meta:user-defined>
    <meta:user-defined meta:name="OVERHEIDop.betreftRegeling">CVDR625434_1</meta:user-defined>
    <meta:user-defined meta:name="xs:date/OVERHEIDop.startdatum">2019-06-28</meta:user-defined>
    <meta:user-defined meta:name="OVERHEIDop.GmbID/DC.identifier">gmb-2019-158824</meta:user-defined>
    <meta:user-defined meta:name="OVERHEIDop.versieInformatie"/>
  </office:meta>
</office:document-meta>
</file>