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4">
      <text:list-level-style-bullet text:bullet-char="•" text:level="1">
        <style:list-level-properties text:min-label-width="10mm"/>
      </text:list-level-style-bullet>
    </text:list-style>
    <text:list-style style:name="id1-3-2-1-1-8-1-4-1">
      <text:list-level-style-bullet text:bullet-char="•" text:level="1">
        <style:list-level-properties text:min-label-width="10mm"/>
      </text:list-level-style-bullet>
    </text:list-style>
    <text:list-style style:name="id1-3-2-1-1-8-1-4-2">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rel-column-width="21*"/>
    </style:style>
    <style:style style:family="table-column" style:parent-style-name="colspec" style:name="id1-3-2-2-3-6-1-2">
      <style:table-column-properties style:rel-column-width="9*"/>
    </style:style>
    <style:style style:family="table-column" style:parent-style-name="colspec" style:name="id1-3-2-2-3-6-1-3">
      <style:table-column-properties style:rel-column-width="22*"/>
    </style:style>
    <style:style style:family="table-column" style:parent-style-name="colspec" style:name="id1-3-2-2-3-6-1-4">
      <style:table-column-properties style:rel-column-width="9*"/>
    </style:style>
    <style:style style:family="table-column" style:parent-style-name="colspec" style:name="id1-3-2-2-3-6-1-5">
      <style:table-column-properties style:rel-column-width="28*"/>
    </style:style>
    <style:style style:family="table-column" style:parent-style-name="colspec" style:name="id1-3-2-2-3-10-1-1">
      <style:table-column-properties style:rel-column-width="21*"/>
    </style:style>
    <style:style style:family="table-column" style:parent-style-name="colspec" style:name="id1-3-2-2-3-10-1-2">
      <style:table-column-properties style:rel-column-width="8*"/>
    </style:style>
    <style:style style:family="table-column" style:parent-style-name="colspec" style:name="id1-3-2-2-3-10-1-3">
      <style:table-column-properties style:rel-column-width="31*"/>
    </style:style>
    <style:style style:family="table-column" style:parent-style-name="colspec" style:name="id1-3-2-2-3-10-1-4">
      <style:table-column-properties style:rel-column-width="8*"/>
    </style:style>
    <style:style style:family="table-column" style:parent-style-name="colspec" style:name="id1-3-2-2-3-14-1-1">
      <style:table-column-properties style:rel-column-width="21*"/>
    </style:style>
    <style:style style:family="table-column" style:parent-style-name="colspec" style:name="id1-3-2-2-3-14-1-2">
      <style:table-column-properties style:rel-column-width="9*"/>
    </style:style>
    <style:style style:family="table-column" style:parent-style-name="colspec" style:name="id1-3-2-2-3-14-1-3">
      <style:table-column-properties style:rel-column-width="26*"/>
    </style:style>
    <style:style style:family="table-column" style:parent-style-name="colspec" style:name="id1-3-2-2-3-14-1-4">
      <style:table-column-properties style:rel-column-width="8*"/>
    </style:style>
    <style:style style:family="table-column" style:parent-style-name="colspec" style:name="id1-3-2-2-3-18-1-1">
      <style:table-column-properties style:rel-column-width="21*"/>
    </style:style>
    <style:style style:family="table-column" style:parent-style-name="colspec" style:name="id1-3-2-2-3-18-1-2">
      <style:table-column-properties style:rel-column-width="9*"/>
    </style:style>
    <style:style style:family="table-column" style:parent-style-name="colspec" style:name="id1-3-2-2-3-18-1-3">
      <style:table-column-properties style:rel-column-width="26*"/>
    </style:style>
    <style:style style:family="table-column" style:parent-style-name="colspec" style:name="id1-3-2-2-3-18-1-4">
      <style:table-column-properties style:rel-column-width="8*"/>
    </style:style>
    <style:style style:family="table-column" style:parent-style-name="colspec" style:name="id1-3-2-2-3-22-1-1">
      <style:table-column-properties style:rel-column-width="21*"/>
    </style:style>
    <style:style style:family="table-column" style:parent-style-name="colspec" style:name="id1-3-2-2-3-22-1-2">
      <style:table-column-properties style:rel-column-width="9*"/>
    </style:style>
    <style:style style:family="table-column" style:parent-style-name="colspec" style:name="id1-3-2-2-3-22-1-3">
      <style:table-column-properties style:rel-column-width="26*"/>
    </style:style>
    <style:style style:family="table-column" style:parent-style-name="colspec" style:name="id1-3-2-2-3-22-1-4">
      <style:table-column-properties style:rel-column-width="8*"/>
    </style:style>
    <style:style style:family="table-column" style:parent-style-name="colspec" style:name="id1-3-2-2-3-26-1-1">
      <style:table-column-properties style:rel-column-width="3*"/>
    </style:style>
    <style:style style:family="table-column" style:parent-style-name="colspec" style:name="id1-3-2-2-3-26-1-2">
      <style:table-column-properties style:rel-column-width="3*"/>
    </style:style>
    <style:style style:family="table-column" style:parent-style-name="colspec" style:name="id1-3-2-2-3-26-1-3">
      <style:table-column-properties style:rel-column-width="3*"/>
    </style:style>
    <style:style style:family="table-column" style:parent-style-name="colspec" style:name="id1-3-2-2-3-26-1-4">
      <style:table-column-properties style:rel-column-width="3*"/>
    </style:style>
    <style:style style:family="table-column" style:parent-style-name="colspec" style:name="id1-3-2-2-3-26-1-5">
      <style:table-column-properties style:rel-column-width="3*"/>
    </style:style>
    <style:style style:family="table-column" style:parent-style-name="colspec" style:name="id1-3-2-2-3-26-1-6">
      <style:table-column-properties style:rel-column-width="3*"/>
    </style:style>
    <style:style style:family="table-column" style:parent-style-name="colspec" style:name="id1-3-2-2-3-30-1-1">
      <style:table-column-properties style:rel-column-width="3*"/>
    </style:style>
    <style:style style:family="table-column" style:parent-style-name="colspec" style:name="id1-3-2-2-3-30-1-2">
      <style:table-column-properties style:rel-column-width="3*"/>
    </style:style>
    <style:style style:family="table-column" style:parent-style-name="colspec" style:name="id1-3-2-2-3-30-1-3">
      <style:table-column-properties style:rel-column-width="3*"/>
    </style:style>
    <style:style style:family="table-column" style:parent-style-name="colspec" style:name="id1-3-2-2-3-30-1-4">
      <style:table-column-properties style:rel-column-width="3*"/>
    </style:style>
    <style:style style:family="table-column" style:parent-style-name="colspec" style:name="id1-3-2-2-3-30-1-5">
      <style:table-column-properties style:rel-column-width="3*"/>
    </style:style>
    <style:style style:family="table-column" style:parent-style-name="colspec" style:name="id1-3-2-2-3-33-1-1">
      <style:table-column-properties style:rel-column-width="3*"/>
    </style:style>
    <style:style style:family="table-column" style:parent-style-name="colspec" style:name="id1-3-2-2-3-33-1-2">
      <style:table-column-properties style:rel-column-width="3*"/>
    </style:style>
    <style:style style:family="table-column" style:parent-style-name="colspec" style:name="id1-3-2-2-3-33-1-3">
      <style:table-column-properties style:rel-column-width="3*"/>
    </style:style>
    <style:style style:family="table-column" style:parent-style-name="colspec" style:name="id1-3-2-2-3-33-1-4">
      <style:table-column-properties style:rel-column-width="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7-1-1">
      <style:table-column-properties style:rel-column-width="3*"/>
    </style:style>
    <style:style style:family="table-column" style:parent-style-name="colspec" style:name="id1-3-2-2-15-7-1-2">
      <style:table-column-properties style:rel-column-width="3*"/>
    </style:style>
    <style:style style:family="table-column" style:parent-style-name="colspec" style:name="id1-3-2-2-16-4-1-1">
      <style:table-column-properties style:rel-column-width="3*"/>
    </style:style>
    <style:style style:family="table-column" style:parent-style-name="colspec" style:name="id1-3-2-2-16-4-1-2">
      <style:table-column-properties style:rel-column-width="3*"/>
    </style:style>
    <style:style style:family="table-column" style:parent-style-name="colspec" style:name="id1-3-2-2-16-4-1-3">
      <style:table-column-properties style:rel-column-width="3*"/>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2-3">
      <text:list-level-style-bullet text:bullet-char="-" text:level="1">
        <style:list-level-properties text:min-label-width="10mm"/>
      </text:list-level-style-bullet>
    </text:list-style>
    <text:list-style style:name="id1-3-2-4-64-2-3-1">
      <text:list-level-style-bullet text:bullet-char="-" text:level="1">
        <style:list-level-properties text:min-label-width="10mm"/>
      </text:list-level-style-bullet>
    </text:list-style>
    <text:list-style style:name="id1-3-2-4-64-2-3-2">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3">
      <text:list-level-style-bullet text:bullet-char="-" text:level="1">
        <style:list-level-properties text:min-label-width="10mm"/>
      </text:list-level-style-bullet>
    </text:list-style>
    <text:list-style style:name="id1-3-2-4-66-2-3-1">
      <text:list-level-style-bullet text:bullet-char="-" text:level="1">
        <style:list-level-properties text:min-label-width="10mm"/>
      </text:list-level-style-bullet>
    </text:list-style>
    <text:list-style style:name="id1-3-2-4-66-2-3-2">
      <text:list-level-style-bullet text:bullet-char="-" text:level="1">
        <style:list-level-properties text:min-label-width="10mm"/>
      </text:list-level-style-bullet>
    </text:list-style>
    <text:list-style style:name="id1-3-2-4-66-2-3-3">
      <text:list-level-style-bullet text:bullet-char="-" text:level="1">
        <style:list-level-properties text:min-label-width="10mm"/>
      </text:list-level-style-bullet>
    </text:list-style>
    <text:list-style style:name="id1-3-2-4-66-2-3-4">
      <text:list-level-style-bullet text:bullet-char="-" text:level="1">
        <style:list-level-properties text:min-label-width="10mm"/>
      </text:list-level-style-bullet>
    </text:list-style>
    <text:list-style style:name="id1-3-2-4-66-2-3-5">
      <text:list-level-style-bullet text:bullet-char="-" text:level="1">
        <style:list-level-properties text:min-label-width="10mm"/>
      </text:list-level-style-bullet>
    </text:list-style>
    <text:list-style style:name="id1-3-2-4-66-2-3-6">
      <text:list-level-style-bullet text:bullet-char="-" text:level="1">
        <style:list-level-properties text:min-label-width="10mm"/>
      </text:list-level-style-bullet>
    </text:list-style>
    <text:list-style style:name="id1-3-2-4-66-2-3-7">
      <text:list-level-style-bullet text:bullet-char="-" text:level="1">
        <style:list-level-properties text:min-label-width="10mm"/>
      </text:list-level-style-bullet>
    </text:list-style>
    <text:list-style style:name="id1-3-2-4-66-2-3-8">
      <text:list-level-style-bullet text:bullet-char="-" text:level="1">
        <style:list-level-properties text:min-label-width="10mm"/>
      </text:list-level-style-bullet>
    </text:list-style>
    <text:list-style style:name="id1-3-2-4-66-2-3-9">
      <text:list-level-style-bullet text:bullet-char="-" text:level="1">
        <style:list-level-properties text:min-label-width="10mm"/>
      </text:list-level-style-bullet>
    </text:list-style>
    <text:list-style style:name="id1-3-2-4-66-2-3-10">
      <text:list-level-style-bullet text:bullet-char="-" text:level="1">
        <style:list-level-properties text:min-label-width="10mm"/>
      </text:list-level-style-bullet>
    </text:list-style>
    <text:list-style style:name="id1-3-2-4-66-2-3-11">
      <text:list-level-style-bullet text:bullet-char="-" text:level="1">
        <style:list-level-properties text:min-label-width="10mm"/>
      </text:list-level-style-bullet>
    </text:list-style>
    <text:list-style style:name="id1-3-2-4-66-2-3-12">
      <text:list-level-style-bullet text:bullet-char="-" text:level="1">
        <style:list-level-properties text:min-label-width="10mm"/>
      </text:list-level-style-bullet>
    </text:list-style>
    <text:list-style style:name="id1-3-2-4-66-2-3-13">
      <text:list-level-style-bullet text:bullet-char="-" text:level="1">
        <style:list-level-properties text:min-label-width="10mm"/>
      </text:list-level-style-bullet>
    </text:list-style>
    <text:list-style style:name="id1-3-2-4-66-2-3-14">
      <text:list-level-style-bullet text:bullet-char="-" text:level="1">
        <style:list-level-properties text:min-label-width="10mm"/>
      </text:list-level-style-bullet>
    </text:list-style>
    <text:list-style style:name="id1-3-2-4-66-2-3-15">
      <text:list-level-style-bullet text:bullet-char="-" text:level="1">
        <style:list-level-properties text:min-label-width="10mm"/>
      </text:list-level-style-bullet>
    </text:list-style>
    <text:list-style style:name="id1-3-2-4-66-2-3-16">
      <text:list-level-style-bullet text:bullet-char="-" text:level="1">
        <style:list-level-properties text:min-label-width="10mm"/>
      </text:list-level-style-bullet>
    </text:list-style>
    <text:list-style style:name="id1-3-2-4-66-2-3-17">
      <text:list-level-style-bullet text:bullet-char="-" text:level="1">
        <style:list-level-properties text:min-label-width="10mm"/>
      </text:list-level-style-bullet>
    </text:list-style>
    <text:list-style style:name="id1-3-2-4-66-2-3-18">
      <text:list-level-style-bullet text:bullet-char="-" text:level="1">
        <style:list-level-properties text:min-label-width="10mm"/>
      </text:list-level-style-bullet>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2-3">
      <text:list-level-style-bullet text:bullet-char="-" text:level="1">
        <style:list-level-properties text:min-label-width="10mm"/>
      </text:list-level-style-bullet>
    </text:list-style>
    <text:list-style style:name="id1-3-2-4-69-2-3-1">
      <text:list-level-style-bullet text:bullet-char="-" text:level="1">
        <style:list-level-properties text:min-label-width="10mm"/>
      </text:list-level-style-bullet>
    </text:list-style>
    <text:list-style style:name="id1-3-2-4-69-2-3-2">
      <text:list-level-style-bullet text:bullet-char="-" text:level="1">
        <style:list-level-properties text:min-label-width="10mm"/>
      </text:list-level-style-bullet>
    </text:list-style>
    <text:list-style style:name="id1-3-2-4-69-2-3-3">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3">
      <text:list-level-style-bullet text:bullet-char="-" text:level="1">
        <style:list-level-properties text:min-label-width="10mm"/>
      </text:list-level-style-bullet>
    </text:list-style>
    <text:list-style style:name="id1-3-2-4-72-2-3-1">
      <text:list-level-style-bullet text:bullet-char="-" text:level="1">
        <style:list-level-properties text:min-label-width="10mm"/>
      </text:list-level-style-bullet>
    </text:list-style>
    <text:list-style style:name="id1-3-2-4-72-2-3-2">
      <text:list-level-style-bullet text:bullet-char="-" text:level="1">
        <style:list-level-properties text:min-label-width="10mm"/>
      </text:list-level-style-bullet>
    </text:list-style>
    <text:list-style style:name="id1-3-2-4-72-2-3-3">
      <text:list-level-style-bullet text:bullet-char="-" text:level="1">
        <style:list-level-properties text:min-label-width="10mm"/>
      </text:list-level-style-bullet>
    </text:list-style>
    <text:list-style style:name="id1-3-2-4-72-2-3-4">
      <text:list-level-style-bullet text:bullet-char="-" text:level="1">
        <style:list-level-properties text:min-label-width="10mm"/>
      </text:list-level-style-bullet>
    </text:list-style>
    <text:list-style style:name="id1-3-2-4-72-2-3-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4">
      <text:list-level-style-bullet text:bullet-char="-" text:level="1">
        <style:list-level-properties text:min-label-width="10mm"/>
      </text:list-level-style-bullet>
    </text:list-style>
    <text:list-style style:name="id1-3-2-4-81-2-4-1">
      <text:list-level-style-bullet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3-1">
      <text:list-level-style-bullet text:bullet-char="-" text:level="1">
        <style:list-level-properties text:min-label-width="10mm"/>
      </text:list-level-style-bullet>
    </text:list-style>
    <text:list-style style:name="id1-3-2-4-81-3-3-2">
      <text:list-level-style-bullet text:bullet-char="-" text:level="1">
        <style:list-level-properties text:min-label-width="10mm"/>
      </text:list-level-style-bullet>
    </text:list-style>
    <text:list-style style:name="id1-3-2-4-81-3-3-3">
      <text:list-level-style-bullet text:bullet-char="-" text:level="1">
        <style:list-level-properties text:min-label-width="10mm"/>
      </text:list-level-style-bullet>
    </text:list-style>
    <text:list-style style:name="id1-3-2-4-81-3-3-4">
      <text:list-level-style-bullet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81-4-3">
      <text:list-level-style-bullet text:bullet-char="-" text:level="1">
        <style:list-level-properties text:min-label-width="10mm"/>
      </text:list-level-style-bullet>
    </text:list-style>
    <text:list-style style:name="id1-3-2-4-81-4-3-1">
      <text:list-level-style-bullet text:bullet-char="-" text:level="1">
        <style:list-level-properties text:min-label-width="10mm"/>
      </text:list-level-style-bullet>
    </text:list-style>
    <text:list-style style:name="id1-3-2-4-81-4-3-2">
      <text:list-level-style-bullet text:bullet-char="-" text:level="1">
        <style:list-level-properties text:min-label-width="10mm"/>
      </text:list-level-style-bullet>
    </text:list-style>
    <text:list-style style:name="id1-3-2-4-81-4-3-3">
      <text:list-level-style-bullet text:bullet-char="-" text:level="1">
        <style:list-level-properties text:min-label-width="10mm"/>
      </text:list-level-style-bullet>
    </text:list-style>
    <text:list-style style:name="id1-3-2-4-81-5">
      <text:list-level-style-bullet style:num-suffix="" text:bullet-char="​" text:level="1">
        <style:list-level-properties text:min-label-width="10mm"/>
      </text:list-level-style-bullet>
    </text:list-style>
    <text:list-style style:name="id1-3-2-4-81-5-3">
      <text:list-level-style-bullet text:bullet-char="-" text:level="1">
        <style:list-level-properties text:min-label-width="10mm"/>
      </text:list-level-style-bullet>
    </text:list-style>
    <text:list-style style:name="id1-3-2-4-81-5-3-1">
      <text:list-level-style-bullet text:bullet-char="-" text:level="1">
        <style:list-level-properties text:min-label-width="10mm"/>
      </text:list-level-style-bullet>
    </text:list-style>
    <text:list-style style:name="id1-3-2-4-81-5-3-2">
      <text:list-level-style-bullet text:bullet-char="-" text:level="1">
        <style:list-level-properties text:min-label-width="10mm"/>
      </text:list-level-style-bullet>
    </text:list-style>
    <text:list-style style:name="id1-3-2-4-81-5-3-3">
      <text:list-level-style-bullet text:bullet-char="-" text:level="1">
        <style:list-level-properties text:min-label-width="10mm"/>
      </text:list-level-style-bullet>
    </text:list-style>
    <text:list-style style:name="id1-3-2-4-81-6">
      <text:list-level-style-bullet style:num-suffix="" text:bullet-char="​" text:level="1">
        <style:list-level-properties text:min-label-width="10mm"/>
      </text:list-level-style-bullet>
    </text:list-style>
    <text:list-style style:name="id1-3-2-4-81-6-3">
      <text:list-level-style-bullet text:bullet-char="-" text:level="1">
        <style:list-level-properties text:min-label-width="10mm"/>
      </text:list-level-style-bullet>
    </text:list-style>
    <text:list-style style:name="id1-3-2-4-81-6-3-1">
      <text:list-level-style-bullet text:bullet-char="-" text:level="1">
        <style:list-level-properties text:min-label-width="10mm"/>
      </text:list-level-style-bullet>
    </text:list-style>
    <text:list-style style:name="id1-3-2-4-81-6-3-2">
      <text:list-level-style-bullet text:bullet-char="-" text:level="1">
        <style:list-level-properties text:min-label-width="10mm"/>
      </text:list-level-style-bullet>
    </text:list-style>
    <text:list-style style:name="id1-3-2-4-81-6-3-3">
      <text:list-level-style-bullet text:bullet-char="-" text:level="1">
        <style:list-level-properties text:min-label-width="10mm"/>
      </text:list-level-style-bullet>
    </text:list-style>
    <text:list-style style:name="id1-3-2-4-81-6-3-4">
      <text:list-level-style-bullet text:bullet-char="-" text:level="1">
        <style:list-level-properties text:min-label-width="10mm"/>
      </text:list-level-style-bullet>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2-3">
      <text:list-level-style-bullet text:bullet-char="-" text:level="1">
        <style:list-level-properties text:min-label-width="10mm"/>
      </text:list-level-style-bullet>
    </text:list-style>
    <text:list-style style:name="id1-3-2-4-83-2-3-1">
      <text:list-level-style-bullet text:bullet-char="-" text:level="1">
        <style:list-level-properties text:min-label-width="10mm"/>
      </text:list-level-style-bullet>
    </text:list-style>
    <text:list-style style:name="id1-3-2-4-83-2-3-1-3">
      <text:list-level-style-bullet text:bullet-char="-" text:level="1">
        <style:list-level-properties text:min-label-width="10mm"/>
      </text:list-level-style-bullet>
    </text:list-style>
    <text:list-style style:name="id1-3-2-4-83-2-3-1-3-1">
      <text:list-level-style-bullet text:bullet-char="-" text:level="1">
        <style:list-level-properties text:min-label-width="10mm"/>
      </text:list-level-style-bullet>
    </text:list-style>
    <text:list-style style:name="id1-3-2-4-83-2-3-1-3-2">
      <text:list-level-style-bullet text:bullet-char="-" text:level="1">
        <style:list-level-properties text:min-label-width="10mm"/>
      </text:list-level-style-bullet>
    </text:list-style>
    <text:list-style style:name="id1-3-2-4-83-2-3-1-3-3">
      <text:list-level-style-bullet text:bullet-char="-" text:level="1">
        <style:list-level-properties text:min-label-width="10mm"/>
      </text:list-level-style-bullet>
    </text:list-style>
    <text:list-style style:name="id1-3-2-4-83-2-3-1-3-4">
      <text:list-level-style-bullet text:bullet-char="-" text:level="1">
        <style:list-level-properties text:min-label-width="10mm"/>
      </text:list-level-style-bullet>
    </text:list-style>
    <text:list-style style:name="id1-3-2-4-83-2-3-1-3-5">
      <text:list-level-style-bullet text:bullet-char="-" text:level="1">
        <style:list-level-properties text:min-label-width="10mm"/>
      </text:list-level-style-bullet>
    </text:list-style>
    <text:list-style style:name="id1-3-2-4-83-2-3-1-3-6">
      <text:list-level-style-bullet text:bullet-char="-" text:level="1">
        <style:list-level-properties text:min-label-width="10mm"/>
      </text:list-level-style-bullet>
    </text:list-style>
    <text:list-style style:name="id1-3-2-4-83-2-3-1-3-7">
      <text:list-level-style-bullet text:bullet-char="-" text:level="1">
        <style:list-level-properties text:min-label-width="10mm"/>
      </text:list-level-style-bullet>
    </text:list-style>
    <text:list-style style:name="id1-3-2-4-83-2-3-1-3-8">
      <text:list-level-style-bullet text:bullet-char="-" text:level="1">
        <style:list-level-properties text:min-label-width="10mm"/>
      </text:list-level-style-bullet>
    </text:list-style>
    <text:list-style style:name="id1-3-2-4-83-2-3-2">
      <text:list-level-style-bullet text:bullet-char="-" text:level="1">
        <style:list-level-properties text:min-label-width="10mm"/>
      </text:list-level-style-bullet>
    </text:list-style>
    <text:list-style style:name="id1-3-2-4-83-2-3-2-3">
      <text:list-level-style-bullet text:bullet-char="-" text:level="1">
        <style:list-level-properties text:min-label-width="10mm"/>
      </text:list-level-style-bullet>
    </text:list-style>
    <text:list-style style:name="id1-3-2-4-83-2-3-2-3-1">
      <text:list-level-style-bullet text:bullet-char="-" text:level="1">
        <style:list-level-properties text:min-label-width="10mm"/>
      </text:list-level-style-bullet>
    </text:list-style>
    <text:list-style style:name="id1-3-2-4-83-2-3-2-3-2">
      <text:list-level-style-bullet text:bullet-char="-" text:level="1">
        <style:list-level-properties text:min-label-width="10mm"/>
      </text:list-level-style-bullet>
    </text:list-style>
    <text:list-style style:name="id1-3-2-4-83-2-3-2-3-3">
      <text:list-level-style-bullet text:bullet-char="-" text:level="1">
        <style:list-level-properties text:min-label-width="10mm"/>
      </text:list-level-style-bullet>
    </text:list-style>
    <text:list-style style:name="id1-3-2-4-83-2-3-3">
      <text:list-level-style-bullet text:bullet-char="-" text:level="1">
        <style:list-level-properties text:min-label-width="10mm"/>
      </text:list-level-style-bullet>
    </text:list-style>
    <text:list-style style:name="id1-3-2-4-83-2-3-3-3">
      <text:list-level-style-bullet text:bullet-char="-" text:level="1">
        <style:list-level-properties text:min-label-width="10mm"/>
      </text:list-level-style-bullet>
    </text:list-style>
    <text:list-style style:name="id1-3-2-4-83-2-3-3-3-1">
      <text:list-level-style-bullet text:bullet-char="-" text:level="1">
        <style:list-level-properties text:min-label-width="10mm"/>
      </text:list-level-style-bullet>
    </text:list-style>
    <text:list-style style:name="id1-3-2-4-83-2-3-3-3-2">
      <text:list-level-style-bullet text:bullet-char="-" text:level="1">
        <style:list-level-properties text:min-label-width="10mm"/>
      </text:list-level-style-bullet>
    </text:list-style>
    <text:list-style style:name="id1-3-2-4-83-2-3-4">
      <text:list-level-style-bullet text:bullet-char="-" text:level="1">
        <style:list-level-properties text:min-label-width="10mm"/>
      </text:list-level-style-bullet>
    </text:list-style>
    <text:list-style style:name="id1-3-2-4-83-2-3-4-3">
      <text:list-level-style-bullet text:bullet-char="-" text:level="1">
        <style:list-level-properties text:min-label-width="10mm"/>
      </text:list-level-style-bullet>
    </text:list-style>
    <text:list-style style:name="id1-3-2-4-83-2-3-4-3-1">
      <text:list-level-style-bullet text:bullet-char="-" text:level="1">
        <style:list-level-properties text:min-label-width="10mm"/>
      </text:list-level-style-bullet>
    </text:list-style>
    <text:list-style style:name="id1-3-2-4-83-2-3-5">
      <text:list-level-style-bullet text:bullet-char="-" text:level="1">
        <style:list-level-properties text:min-label-width="10mm"/>
      </text:list-level-style-bullet>
    </text:list-style>
    <text:list-style style:name="id1-3-2-4-83-2-3-6">
      <text:list-level-style-bullet text:bullet-char="-" text:level="1">
        <style:list-level-properties text:min-label-width="10mm"/>
      </text:list-level-style-bullet>
    </text:list-style>
    <text:list-style style:name="id1-3-2-4-83-2-3-7">
      <text:list-level-style-bullet text:bullet-char="-" text:level="1">
        <style:list-level-properties text:min-label-width="10mm"/>
      </text:list-level-style-bullet>
    </text:list-style>
    <text:list-style style:name="id1-3-2-4-83-2-3-8">
      <text:list-level-style-bullet text:bullet-char="-" text:level="1">
        <style:list-level-properties text:min-label-width="10mm"/>
      </text:list-level-style-bullet>
    </text:list-style>
    <text:list-style style:name="id1-3-2-4-83-2-3-9">
      <text:list-level-style-bullet text:bullet-char="-" text:level="1">
        <style:list-level-properties text:min-label-width="10mm"/>
      </text:list-level-style-bullet>
    </text:list-style>
    <text:list-style style:name="id1-3-2-4-83-2-3-10">
      <text:list-level-style-bullet text:bullet-char="-" text:level="1">
        <style:list-level-properties text:min-label-width="10mm"/>
      </text:list-level-style-bullet>
    </text:list-style>
    <text:list-style style:name="id1-3-2-4-83-2-3-11">
      <text:list-level-style-bullet text:bullet-char="-" text:level="1">
        <style:list-level-properties text:min-label-width="10mm"/>
      </text:list-level-style-bullet>
    </text:list-style>
    <text:list-style style:name="id1-3-2-4-83-2-3-11-3">
      <text:list-level-style-bullet text:bullet-char="-" text:level="1">
        <style:list-level-properties text:min-label-width="10mm"/>
      </text:list-level-style-bullet>
    </text:list-style>
    <text:list-style style:name="id1-3-2-4-83-2-3-11-3-1">
      <text:list-level-style-bullet text:bullet-char="-" text:level="1">
        <style:list-level-properties text:min-label-width="10mm"/>
      </text:list-level-style-bullet>
    </text:list-style>
    <text:list-style style:name="id1-3-2-4-83-2-3-11-3-2">
      <text:list-level-style-bullet text:bullet-char="-" text:level="1">
        <style:list-level-properties text:min-label-width="10mm"/>
      </text:list-level-style-bullet>
    </text:list-style>
    <text:list-style style:name="id1-3-2-4-83-2-3-11-3-3">
      <text:list-level-style-bullet text:bullet-char="-" text:level="1">
        <style:list-level-properties text:min-label-width="10mm"/>
      </text:list-level-style-bullet>
    </text:list-style>
    <text:list-style style:name="id1-3-2-4-83-2-3-11-3-4">
      <text:list-level-style-bullet text:bullet-char="-" text:level="1">
        <style:list-level-properties text:min-label-width="10mm"/>
      </text:list-level-style-bullet>
    </text:list-style>
    <text:list-style style:name="id1-3-2-4-83-2-3-11-3-5">
      <text:list-level-style-bullet text:bullet-char="-" text:level="1">
        <style:list-level-properties text:min-label-width="10mm"/>
      </text:list-level-style-bullet>
    </text:list-style>
    <text:list-style style:name="id1-3-2-4-83-2-3-11-3-6">
      <text:list-level-style-bullet text:bullet-char="-" text:level="1">
        <style:list-level-properties text:min-label-width="10mm"/>
      </text:list-level-style-bullet>
    </text:list-style>
    <text:list-style style:name="id1-3-2-4-83-2-3-11-3-7">
      <text:list-level-style-bullet text:bullet-char="-" text:level="1">
        <style:list-level-properties text:min-label-width="10mm"/>
      </text:list-level-style-bullet>
    </text:list-style>
    <text:list-style style:name="id1-3-2-4-83-2-3-12">
      <text:list-level-style-bullet text:bullet-char="-" text:level="1">
        <style:list-level-properties text:min-label-width="10mm"/>
      </text:list-level-style-bullet>
    </text:list-style>
    <text:list-style style:name="id1-3-2-4-83-2-3-13">
      <text:list-level-style-bullet text:bullet-char="-" text:level="1">
        <style:list-level-properties text:min-label-width="10mm"/>
      </text:list-level-style-bullet>
    </text:list-style>
    <text:list-style style:name="id1-3-2-4-83-2-3-13-3">
      <text:list-level-style-bullet text:bullet-char="-" text:level="1">
        <style:list-level-properties text:min-label-width="10mm"/>
      </text:list-level-style-bullet>
    </text:list-style>
    <text:list-style style:name="id1-3-2-4-83-2-3-13-3-1">
      <text:list-level-style-bullet text:bullet-char="-" text:level="1">
        <style:list-level-properties text:min-label-width="10mm"/>
      </text:list-level-style-bullet>
    </text:list-style>
    <text:list-style style:name="id1-3-2-4-83-2-3-13-3-2">
      <text:list-level-style-bullet text:bullet-char="-" text:level="1">
        <style:list-level-properties text:min-label-width="10mm"/>
      </text:list-level-style-bullet>
    </text:list-style>
    <text:list-style style:name="id1-3-2-4-83-2-3-13-3-3">
      <text:list-level-style-bullet text:bullet-char="-" text:level="1">
        <style:list-level-properties text:min-label-width="10mm"/>
      </text:list-level-style-bullet>
    </text:list-style>
    <text:list-style style:name="id1-3-2-4-83-2-3-14">
      <text:list-level-style-bullet text:bullet-char="-" text:level="1">
        <style:list-level-properties text:min-label-width="10mm"/>
      </text:list-level-style-bullet>
    </text:list-style>
    <text:list-style style:name="id1-3-2-4-83-2-3-15">
      <text:list-level-style-bullet text:bullet-char="-" text:level="1">
        <style:list-level-properties text:min-label-width="10mm"/>
      </text:list-level-style-bullet>
    </text:list-style>
    <text:list-style style:name="id1-3-2-4-83-2-3-16">
      <text:list-level-style-bullet text:bullet-char="-" text:level="1">
        <style:list-level-properties text:min-label-width="10mm"/>
      </text:list-level-style-bullet>
    </text:list-style>
    <text:list-style style:name="id1-3-2-4-83-2-3-16-3">
      <text:list-level-style-bullet text:bullet-char="-" text:level="1">
        <style:list-level-properties text:min-label-width="10mm"/>
      </text:list-level-style-bullet>
    </text:list-style>
    <text:list-style style:name="id1-3-2-4-83-2-3-16-3-1">
      <text:list-level-style-bullet text:bullet-char="-" text:level="1">
        <style:list-level-properties text:min-label-width="10mm"/>
      </text:list-level-style-bullet>
    </text:list-style>
    <text:list-style style:name="id1-3-2-4-83-2-3-16-3-2">
      <text:list-level-style-bullet text:bullet-char="-" text:level="1">
        <style:list-level-properties text:min-label-width="10mm"/>
      </text:list-level-style-bullet>
    </text:list-style>
    <text:list-style style:name="id1-3-2-4-83-2-3-16-3-3">
      <text:list-level-style-bullet text:bullet-char="-" text:level="1">
        <style:list-level-properties text:min-label-width="10mm"/>
      </text:list-level-style-bullet>
    </text:list-style>
    <text:list-style style:name="id1-3-2-4-83-2-3-16-3-4">
      <text:list-level-style-bullet text:bullet-char="-" text:level="1">
        <style:list-level-properties text:min-label-width="10mm"/>
      </text:list-level-style-bullet>
    </text:list-style>
    <text:list-style style:name="id1-3-2-4-83-2-3-16-3-5">
      <text:list-level-style-bullet text:bullet-char="-" text:level="1">
        <style:list-level-properties text:min-label-width="10mm"/>
      </text:list-level-style-bullet>
    </text:list-style>
    <text:list-style style:name="id1-3-2-4-83-2-3-17">
      <text:list-level-style-bullet text:bullet-char="-" text:level="1">
        <style:list-level-properties text:min-label-width="10mm"/>
      </text:list-level-style-bullet>
    </text:list-style>
    <text:list-style style:name="id1-3-2-4-83-2-3-18">
      <text:list-level-style-bullet text:bullet-char="-" text:level="1">
        <style:list-level-properties text:min-label-width="10mm"/>
      </text:list-level-style-bullet>
    </text:list-style>
    <text:list-style style:name="id1-3-2-4-83-2-3-18-3">
      <text:list-level-style-bullet text:bullet-char="-" text:level="1">
        <style:list-level-properties text:min-label-width="10mm"/>
      </text:list-level-style-bullet>
    </text:list-style>
    <text:list-style style:name="id1-3-2-4-83-2-3-18-3-1">
      <text:list-level-style-bullet text:bullet-char="-" text:level="1">
        <style:list-level-properties text:min-label-width="10mm"/>
      </text:list-level-style-bullet>
    </text:list-style>
    <text:list-style style:name="id1-3-2-4-83-2-3-18-3-2">
      <text:list-level-style-bullet text:bullet-char="-" text:level="1">
        <style:list-level-properties text:min-label-width="10mm"/>
      </text:list-level-style-bullet>
    </text:list-style>
    <text:list-style style:name="id1-3-2-4-83-2-3-18-3-3">
      <text:list-level-style-bullet text:bullet-char="-" text:level="1">
        <style:list-level-properties text:min-label-width="10mm"/>
      </text:list-level-style-bullet>
    </text:list-style>
    <text:list-style style:name="id1-3-2-4-83-2-3-19">
      <text:list-level-style-bullet text:bullet-char="-" text:level="1">
        <style:list-level-properties text:min-label-width="10mm"/>
      </text:list-level-style-bullet>
    </text:list-style>
    <text:list-style style:name="id1-3-2-4-83-2-3-20">
      <text:list-level-style-bullet text:bullet-char="-" text:level="1">
        <style:list-level-properties text:min-label-width="10mm"/>
      </text:list-level-style-bullet>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2-3">
      <text:list-level-style-bullet text:bullet-char="-" text:level="1">
        <style:list-level-properties text:min-label-width="10mm"/>
      </text:list-level-style-bullet>
    </text:list-style>
    <text:list-style style:name="id1-3-2-4-85-2-3-1">
      <text:list-level-style-bullet text:bullet-char="-" text:level="1">
        <style:list-level-properties text:min-label-width="10mm"/>
      </text:list-level-style-bullet>
    </text:list-style>
    <text:list-style style:name="id1-3-2-4-85-2-3-2">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2-3">
      <text:list-level-style-bullet text:bullet-char="-" text:level="1">
        <style:list-level-properties text:min-label-width="10mm"/>
      </text:list-level-style-bullet>
    </text:list-style>
    <text:list-style style:name="id1-3-2-4-88-2-3-1">
      <text:list-level-style-bullet text:bullet-char="-" text:level="1">
        <style:list-level-properties text:min-label-width="10mm"/>
      </text:list-level-style-bullet>
    </text:list-style>
    <text:list-style style:name="id1-3-2-4-88-2-3-2">
      <text:list-level-style-bullet text:bullet-char="-" text:level="1">
        <style:list-level-properties text:min-label-width="10mm"/>
      </text:list-level-style-bullet>
    </text:list-style>
    <text:list-style style:name="id1-3-2-4-88-2-3-3">
      <text:list-level-style-bullet text:bullet-char="-" text:level="1">
        <style:list-level-properties text:min-label-width="10mm"/>
      </text:list-level-style-bullet>
    </text:list-style>
    <text:list-style style:name="id1-3-2-4-88-2-3-4">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2-3">
      <text:list-level-style-bullet text:bullet-char="-" text:level="1">
        <style:list-level-properties text:min-label-width="10mm"/>
      </text:list-level-style-bullet>
    </text:list-style>
    <text:list-style style:name="id1-3-2-4-100-2-3-1">
      <text:list-level-style-bullet text:bullet-char="-" text:level="1">
        <style:list-level-properties text:min-label-width="10mm"/>
      </text:list-level-style-bullet>
    </text:list-style>
    <text:list-style style:name="id1-3-2-4-100-2-3-2">
      <text:list-level-style-bullet text:bullet-char="-" text:level="1">
        <style:list-level-properties text:min-label-width="10mm"/>
      </text:list-level-style-bullet>
    </text:list-style>
    <text:list-style style:name="id1-3-2-4-100-2-3-3">
      <text:list-level-style-bullet text:bullet-char="-" text:level="1">
        <style:list-level-properties text:min-label-width="10mm"/>
      </text:list-level-style-bullet>
    </text:list-style>
    <text:list-style style:name="id1-3-2-4-100-2-3-4">
      <text:list-level-style-bullet text:bullet-char="-" text:level="1">
        <style:list-level-properties text:min-label-width="10mm"/>
      </text:list-level-style-bullet>
    </text:list-style>
    <text:list-style style:name="id1-3-2-4-100-2-3-5">
      <text:list-level-style-bullet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3-3">
      <text:list-level-style-bullet text:bullet-char="-" text:level="1">
        <style:list-level-properties text:min-label-width="10mm"/>
      </text:list-level-style-bullet>
    </text:list-style>
    <text:list-style style:name="id1-3-2-4-114-3-3-1">
      <text:list-level-style-bullet text:bullet-char="-" text:level="1">
        <style:list-level-properties text:min-label-width="10mm"/>
      </text:list-level-style-bullet>
    </text:list-style>
    <text:list-style style:name="id1-3-2-4-114-3-3-2">
      <text:list-level-style-bullet text:bullet-char="-" text:level="1">
        <style:list-level-properties text:min-label-width="10mm"/>
      </text:list-level-style-bullet>
    </text:list-style>
    <text:list-style style:name="id1-3-2-4-114-3-3-3">
      <text:list-level-style-bullet text:bullet-char="-" text:level="1">
        <style:list-level-properties text:min-label-width="10mm"/>
      </text:list-level-style-bullet>
    </text:list-style>
    <text:list-style style:name="id1-3-2-4-114-3-3-4">
      <text:list-level-style-bullet text:bullet-char="-" text:level="1">
        <style:list-level-properties text:min-label-width="10mm"/>
      </text:list-level-style-bullet>
    </text:list-style>
    <text:list-style style:name="id1-3-2-4-114-3-3-5">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2-3">
      <text:list-level-style-bullet text:bullet-char="-" text:level="1">
        <style:list-level-properties text:min-label-width="10mm"/>
      </text:list-level-style-bullet>
    </text:list-style>
    <text:list-style style:name="id1-3-2-4-118-2-3-1">
      <text:list-level-style-bullet text:bullet-char="-" text:level="1">
        <style:list-level-properties text:min-label-width="10mm"/>
      </text:list-level-style-bullet>
    </text:list-style>
    <text:list-style style:name="id1-3-2-4-118-2-3-2">
      <text:list-level-style-bullet text:bullet-char="-" text:level="1">
        <style:list-level-properties text:min-label-width="10mm"/>
      </text:list-level-style-bullet>
    </text:list-style>
    <text:list-style style:name="id1-3-2-4-118-2-3-3">
      <text:list-level-style-bullet text:bullet-char="-" text:level="1">
        <style:list-level-properties text:min-label-width="10mm"/>
      </text:list-level-style-bullet>
    </text:list-style>
    <text:list-style style:name="id1-3-2-4-118-2-3-4">
      <text:list-level-style-bullet text:bullet-char="-" text:level="1">
        <style:list-level-properties text:min-label-width="10mm"/>
      </text:list-level-style-bullet>
    </text:list-style>
    <text:list-style style:name="id1-3-2-4-118-2-3-5">
      <text:list-level-style-bullet text:bullet-char="-" text:level="1">
        <style:list-level-properties text:min-label-width="10mm"/>
      </text:list-level-style-bullet>
    </text:list-style>
    <text:list-style style:name="id1-3-2-4-118-2-3-6">
      <text:list-level-style-bullet text:bullet-char="-" text:level="1">
        <style:list-level-properties text:min-label-width="10mm"/>
      </text:list-level-style-bullet>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2-3">
      <text:list-level-style-bullet text:bullet-char="-" text:level="1">
        <style:list-level-properties text:min-label-width="10mm"/>
      </text:list-level-style-bullet>
    </text:list-style>
    <text:list-style style:name="id1-3-2-4-122-2-3-1">
      <text:list-level-style-bullet text:bullet-char="-" text:level="1">
        <style:list-level-properties text:min-label-width="10mm"/>
      </text:list-level-style-bullet>
    </text:list-style>
    <text:list-style style:name="id1-3-2-4-122-2-3-2">
      <text:list-level-style-bullet text:bullet-char="-" text:level="1">
        <style:list-level-properties text:min-label-width="10mm"/>
      </text:list-level-style-bullet>
    </text:list-style>
    <text:list-style style:name="id1-3-2-4-122-2-3-3">
      <text:list-level-style-bullet text:bullet-char="-" text:level="1">
        <style:list-level-properties text:min-label-width="10mm"/>
      </text:list-level-style-bullet>
    </text:list-style>
    <text:list-style style:name="id1-3-2-4-122-2-3-4">
      <text:list-level-style-bullet text:bullet-char="-" text:level="1">
        <style:list-level-properties text:min-label-width="10mm"/>
      </text:list-level-style-bullet>
    </text:list-style>
    <text:list-style style:name="id1-3-2-4-122-2-3-5">
      <text:list-level-style-bullet text:bullet-char="-" text:level="1">
        <style:list-level-properties text:min-label-width="10mm"/>
      </text:list-level-style-bullet>
    </text:list-style>
    <text:list-style style:name="id1-3-2-4-122-2-3-6">
      <text:list-level-style-bullet text:bullet-char="-" text:level="1">
        <style:list-level-properties text:min-label-width="10mm"/>
      </text:list-level-style-bullet>
    </text:list-style>
    <text:list-style style:name="id1-3-2-4-122-2-3-7">
      <text:list-level-style-bullet text:bullet-char="-" text:level="1">
        <style:list-level-properties text:min-label-width="10mm"/>
      </text:list-level-style-bullet>
    </text:list-style>
    <text:list-style style:name="id1-3-2-4-122-2-3-8">
      <text:list-level-style-bullet text:bullet-char="-" text:level="1">
        <style:list-level-properties text:min-label-width="10mm"/>
      </text:list-level-style-bullet>
    </text:list-style>
    <text:list-style style:name="id1-3-2-4-122-2-3-9">
      <text:list-level-style-bullet text:bullet-char="-" text:level="1">
        <style:list-level-properties text:min-label-width="10mm"/>
      </text:list-level-style-bullet>
    </text:list-style>
    <text:list-style style:name="id1-3-2-4-122-2-3-10">
      <text:list-level-style-bullet text:bullet-char="-" text:level="1">
        <style:list-level-properties text:min-label-width="10mm"/>
      </text:list-level-style-bullet>
    </text:list-style>
    <text:list-style style:name="id1-3-2-4-122-2-3-11">
      <text:list-level-style-bullet text:bullet-char="-" text:level="1">
        <style:list-level-properties text:min-label-width="10mm"/>
      </text:list-level-style-bullet>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3">
      <text:list-level-style-bullet text:bullet-char="-" text:level="1">
        <style:list-level-properties text:min-label-width="10mm"/>
      </text:list-level-style-bullet>
    </text:list-style>
    <text:list-style style:name="id1-3-2-4-131-2-3-1">
      <text:list-level-style-bullet text:bullet-char="-" text:level="1">
        <style:list-level-properties text:min-label-width="10mm"/>
      </text:list-level-style-bullet>
    </text:list-style>
    <text:list-style style:name="id1-3-2-4-131-2-3-2">
      <text:list-level-style-bullet text:bullet-char="-" text:level="1">
        <style:list-level-properties text:min-label-width="10mm"/>
      </text:list-level-style-bullet>
    </text:list-style>
    <text:list-style style:name="id1-3-2-4-131-2-3-3">
      <text:list-level-style-bullet text:bullet-char="-" text:level="1">
        <style:list-level-properties text:min-label-width="10mm"/>
      </text:list-level-style-bullet>
    </text:list-style>
    <text:list-style style:name="id1-3-2-4-131-2-3-4">
      <text:list-level-style-bullet text:bullet-char="-" text:level="1">
        <style:list-level-properties text:min-label-width="10mm"/>
      </text:list-level-style-bullet>
    </text:list-style>
    <text:list-style style:name="id1-3-2-4-131-2-3-5">
      <text:list-level-style-bullet text:bullet-char="-" text:level="1">
        <style:list-level-properties text:min-label-width="10mm"/>
      </text:list-level-style-bullet>
    </text:list-style>
    <text:list-style style:name="id1-3-2-4-131-2-3-6">
      <text:list-level-style-bullet text:bullet-char="-" text:level="1">
        <style:list-level-properties text:min-label-width="10mm"/>
      </text:list-level-style-bullet>
    </text:list-style>
    <text:list-style style:name="id1-3-2-4-131-2-3-7">
      <text:list-level-style-bullet text:bullet-char="-" text:level="1">
        <style:list-level-properties text:min-label-width="10mm"/>
      </text:list-level-style-bullet>
    </text:list-style>
    <text:list-style style:name="id1-3-2-4-131-2-3-8">
      <text:list-level-style-bullet text:bullet-char="-" text:level="1">
        <style:list-level-properties text:min-label-width="10mm"/>
      </text:list-level-style-bullet>
    </text:list-style>
    <text:list-style style:name="id1-3-2-4-131-2-3-9">
      <text:list-level-style-bullet text:bullet-char="-" text:level="1">
        <style:list-level-properties text:min-label-width="10mm"/>
      </text:list-level-style-bullet>
    </text:list-style>
    <text:list-style style:name="id1-3-2-4-131-2-3-10">
      <text:list-level-style-bullet text:bullet-char="-" text:level="1">
        <style:list-level-properties text:min-label-width="10mm"/>
      </text:list-level-style-bullet>
    </text:list-style>
    <text:list-style style:name="id1-3-2-4-131-2-3-11">
      <text:list-level-style-bullet text:bullet-char="-" text:level="1">
        <style:list-level-properties text:min-label-width="10mm"/>
      </text:list-level-style-bullet>
    </text:list-style>
    <text:list-style style:name="id1-3-2-4-131-2-3-12">
      <text:list-level-style-bullet text:bullet-char="-" text:level="1">
        <style:list-level-properties text:min-label-width="10mm"/>
      </text:list-level-style-bullet>
    </text:list-style>
    <text:list-style style:name="id1-3-2-4-131-2-3-13">
      <text:list-level-style-bullet text:bullet-char="-" text:level="1">
        <style:list-level-properties text:min-label-width="10mm"/>
      </text:list-level-style-bullet>
    </text:list-style>
    <text:list-style style:name="id1-3-2-4-131-2-3-14">
      <text:list-level-style-bullet text:bullet-char="-" text:level="1">
        <style:list-level-properties text:min-label-width="10mm"/>
      </text:list-level-style-bullet>
    </text:list-style>
    <text:list-style style:name="id1-3-2-4-131-2-3-15">
      <text:list-level-style-bullet text:bullet-char="-" text:level="1">
        <style:list-level-properties text:min-label-width="10mm"/>
      </text:list-level-style-bullet>
    </text:list-style>
    <text:list-style style:name="id1-3-2-4-131-2-3-16">
      <text:list-level-style-bullet text:bullet-char="-" text:level="1">
        <style:list-level-properties text:min-label-width="10mm"/>
      </text:list-level-style-bullet>
    </text:list-style>
    <text:list-style style:name="id1-3-2-4-131-2-3-17">
      <text:list-level-style-bullet text:bullet-char="-" text:level="1">
        <style:list-level-properties text:min-label-width="10mm"/>
      </text:list-level-style-bullet>
    </text:list-style>
    <text:list-style style:name="id1-3-2-4-131-2-3-18">
      <text:list-level-style-bullet text:bullet-char="-" text:level="1">
        <style:list-level-properties text:min-label-width="10mm"/>
      </text:list-level-style-bullet>
    </text:list-style>
    <text:list-style style:name="id1-3-2-4-131-2-3-19">
      <text:list-level-style-bullet text:bullet-char="-" text:level="1">
        <style:list-level-properties text:min-label-width="10mm"/>
      </text:list-level-style-bullet>
    </text:list-style>
    <text:list-style style:name="id1-3-2-4-131-2-3-20">
      <text:list-level-style-bullet text:bullet-char="-" text:level="1">
        <style:list-level-properties text:min-label-width="10mm"/>
      </text:list-level-style-bullet>
    </text:list-style>
    <text:list-style style:name="id1-3-2-4-131-2-3-21">
      <text:list-level-style-bullet text:bullet-char="-" text:level="1">
        <style:list-level-properties text:min-label-width="10mm"/>
      </text:list-level-style-bullet>
    </text:list-style>
    <text:list-style style:name="id1-3-2-4-131-2-3-22">
      <text:list-level-style-bullet text:bullet-char="-" text:level="1">
        <style:list-level-properties text:min-label-width="10mm"/>
      </text:list-level-style-bullet>
    </text:list-style>
    <text:list-style style:name="id1-3-2-4-131-2-3-23">
      <text:list-level-style-bullet text:bullet-char="-" text:level="1">
        <style:list-level-properties text:min-label-width="10mm"/>
      </text:list-level-style-bullet>
    </text:list-style>
    <text:list-style style:name="id1-3-2-4-131-2-3-24">
      <text:list-level-style-bullet text:bullet-char="-" text:level="1">
        <style:list-level-properties text:min-label-width="10mm"/>
      </text:list-level-style-bullet>
    </text:list-style>
    <text:list-style style:name="id1-3-2-4-131-2-3-25">
      <text:list-level-style-bullet text:bullet-char="-" text:level="1">
        <style:list-level-properties text:min-label-width="10mm"/>
      </text:list-level-style-bullet>
    </text:list-style>
    <text:list-style style:name="id1-3-2-4-131-2-3-26">
      <text:list-level-style-bullet text:bullet-char="-" text:level="1">
        <style:list-level-properties text:min-label-width="10mm"/>
      </text:list-level-style-bullet>
    </text:list-style>
    <text:list-style style:name="id1-3-2-4-131-2-3-27">
      <text:list-level-style-bullet text:bullet-char="-" text:level="1">
        <style:list-level-properties text:min-label-width="10mm"/>
      </text:list-level-style-bullet>
    </text:list-style>
    <text:list-style style:name="id1-3-2-4-131-2-3-28">
      <text:list-level-style-bullet text:bullet-char="-" text:level="1">
        <style:list-level-properties text:min-label-width="10mm"/>
      </text:list-level-style-bullet>
    </text:list-style>
    <text:list-style style:name="id1-3-2-4-131-2-3-29">
      <text:list-level-style-bullet text:bullet-char="-" text:level="1">
        <style:list-level-properties text:min-label-width="10mm"/>
      </text:list-level-style-bullet>
    </text:list-style>
    <text:list-style style:name="id1-3-2-4-131-2-3-30">
      <text:list-level-style-bullet text:bullet-char="-" text:level="1">
        <style:list-level-properties text:min-label-width="10mm"/>
      </text:list-level-style-bullet>
    </text:list-style>
    <text:list-style style:name="id1-3-2-4-131-2-3-31">
      <text:list-level-style-bullet text:bullet-char="-" text:level="1">
        <style:list-level-properties text:min-label-width="10mm"/>
      </text:list-level-style-bullet>
    </text:list-style>
    <text:list-style style:name="id1-3-2-4-131-2-3-32">
      <text:list-level-style-bullet text:bullet-char="-" text:level="1">
        <style:list-level-properties text:min-label-width="10mm"/>
      </text:list-level-style-bullet>
    </text:list-style>
    <text:list-style style:name="id1-3-2-4-131-2-3-33">
      <text:list-level-style-bullet text:bullet-char="-" text:level="1">
        <style:list-level-properties text:min-label-width="10mm"/>
      </text:list-level-style-bullet>
    </text:list-style>
    <text:list-style style:name="id1-3-2-4-131-2-3-34">
      <text:list-level-style-bullet text:bullet-char="-" text:level="1">
        <style:list-level-properties text:min-label-width="10mm"/>
      </text:list-level-style-bullet>
    </text:list-style>
    <text:list-style style:name="id1-3-2-4-131-2-3-35">
      <text:list-level-style-bullet text:bullet-char="-" text:level="1">
        <style:list-level-properties text:min-label-width="10mm"/>
      </text:list-level-style-bullet>
    </text:list-style>
    <text:list-style style:name="id1-3-2-4-131-2-3-36">
      <text:list-level-style-bullet text:bullet-char="-" text:level="1">
        <style:list-level-properties text:min-label-width="10mm"/>
      </text:list-level-style-bullet>
    </text:list-style>
    <text:list-style style:name="id1-3-2-4-131-2-3-37">
      <text:list-level-style-bullet text:bullet-char="-" text:level="1">
        <style:list-level-properties text:min-label-width="10mm"/>
      </text:list-level-style-bullet>
    </text:list-style>
    <text:list-style style:name="id1-3-2-4-131-2-3-38">
      <text:list-level-style-bullet text:bullet-char="-" text:level="1">
        <style:list-level-properties text:min-label-width="10mm"/>
      </text:list-level-style-bullet>
    </text:list-style>
    <text:list-style style:name="id1-3-2-4-131-2-3-39">
      <text:list-level-style-bullet text:bullet-char="-" text:level="1">
        <style:list-level-properties text:min-label-width="10mm"/>
      </text:list-level-style-bullet>
    </text:list-style>
    <text:list-style style:name="id1-3-2-4-131-2-3-40">
      <text:list-level-style-bullet text:bullet-char="-" text:level="1">
        <style:list-level-properties text:min-label-width="10mm"/>
      </text:list-level-style-bullet>
    </text:list-style>
    <text:list-style style:name="id1-3-2-4-131-2-3-41">
      <text:list-level-style-bullet text:bullet-char="-" text:level="1">
        <style:list-level-properties text:min-label-width="10mm"/>
      </text:list-level-style-bullet>
    </text:list-style>
    <text:list-style style:name="id1-3-2-4-131-2-3-42">
      <text:list-level-style-bullet text:bullet-char="-" text:level="1">
        <style:list-level-properties text:min-label-width="10mm"/>
      </text:list-level-style-bullet>
    </text:list-style>
    <text:list-style style:name="id1-3-2-4-131-2-3-43">
      <text:list-level-style-bullet text:bullet-char="-" text:level="1">
        <style:list-level-properties text:min-label-width="10mm"/>
      </text:list-level-style-bullet>
    </text:list-style>
    <text:list-style style:name="id1-3-2-4-131-2-3-44">
      <text:list-level-style-bullet text:bullet-char="-" text:level="1">
        <style:list-level-properties text:min-label-width="10mm"/>
      </text:list-level-style-bullet>
    </text:list-style>
    <text:list-style style:name="id1-3-2-4-131-2-3-45">
      <text:list-level-style-bullet text:bullet-char="-" text:level="1">
        <style:list-level-properties text:min-label-width="10mm"/>
      </text:list-level-style-bullet>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2-3">
      <text:list-level-style-bullet text:bullet-char="-" text:level="1">
        <style:list-level-properties text:min-label-width="10mm"/>
      </text:list-level-style-bullet>
    </text:list-style>
    <text:list-style style:name="id1-3-2-4-133-2-3-1">
      <text:list-level-style-bullet text:bullet-char="-" text:level="1">
        <style:list-level-properties text:min-label-width="10mm"/>
      </text:list-level-style-bullet>
    </text:list-style>
    <text:list-style style:name="id1-3-2-4-133-2-3-2">
      <text:list-level-style-bullet text:bullet-char="-" text:level="1">
        <style:list-level-properties text:min-label-width="10mm"/>
      </text:list-level-style-bullet>
    </text:list-style>
    <text:list-style style:name="id1-3-2-4-133-2-3-3">
      <text:list-level-style-bullet text:bullet-char="-" text:level="1">
        <style:list-level-properties text:min-label-width="10mm"/>
      </text:list-level-style-bullet>
    </text:list-style>
    <text:list-style style:name="id1-3-2-4-133-2-3-4">
      <text:list-level-style-bullet text:bullet-char="-" text:level="1">
        <style:list-level-properties text:min-label-width="10mm"/>
      </text:list-level-style-bullet>
    </text:list-style>
    <text:list-style style:name="id1-3-2-4-133-2-3-5">
      <text:list-level-style-bullet text:bullet-char="-" text:level="1">
        <style:list-level-properties text:min-label-width="10mm"/>
      </text:list-level-style-bullet>
    </text:list-style>
    <text:list-style style:name="id1-3-2-4-133-2-3-6">
      <text:list-level-style-bullet text:bullet-char="-" text:level="1">
        <style:list-level-properties text:min-label-width="10mm"/>
      </text:list-level-style-bullet>
    </text:list-style>
    <text:list-style style:name="id1-3-2-4-133-2-3-7">
      <text:list-level-style-bullet text:bullet-char="-" text:level="1">
        <style:list-level-properties text:min-label-width="10mm"/>
      </text:list-level-style-bullet>
    </text:list-style>
    <text:list-style style:name="id1-3-2-4-133-2-3-8">
      <text:list-level-style-bullet text:bullet-char="-" text:level="1">
        <style:list-level-properties text:min-label-width="10mm"/>
      </text:list-level-style-bullet>
    </text:list-style>
    <text:list-style style:name="id1-3-2-4-133-2-3-9">
      <text:list-level-style-bullet text:bullet-char="-" text:level="1">
        <style:list-level-properties text:min-label-width="10mm"/>
      </text:list-level-style-bullet>
    </text:list-style>
    <text:list-style style:name="id1-3-2-4-133-2-3-10">
      <text:list-level-style-bullet text:bullet-char="-" text:level="1">
        <style:list-level-properties text:min-label-width="10mm"/>
      </text:list-level-style-bullet>
    </text:list-style>
    <text:list-style style:name="id1-3-2-4-133-2-3-11">
      <text:list-level-style-bullet text:bullet-char="-" text:level="1">
        <style:list-level-properties text:min-label-width="10mm"/>
      </text:list-level-style-bullet>
    </text:list-style>
    <text:list-style style:name="id1-3-2-4-133-2-3-12">
      <text:list-level-style-bullet text:bullet-char="-" text:level="1">
        <style:list-level-properties text:min-label-width="10mm"/>
      </text:list-level-style-bullet>
    </text:list-style>
    <text:list-style style:name="id1-3-2-4-133-2-3-13">
      <text:list-level-style-bullet text:bullet-char="-" text:level="1">
        <style:list-level-properties text:min-label-width="10mm"/>
      </text:list-level-style-bullet>
    </text:list-style>
    <text:list-style style:name="id1-3-2-4-133-2-3-14">
      <text:list-level-style-bullet text:bullet-char="-" text:level="1">
        <style:list-level-properties text:min-label-width="10mm"/>
      </text:list-level-style-bullet>
    </text:list-style>
    <text:list-style style:name="id1-3-2-4-133-2-3-15">
      <text:list-level-style-bullet text:bullet-char="-" text:level="1">
        <style:list-level-properties text:min-label-width="10mm"/>
      </text:list-level-style-bullet>
    </text:list-style>
    <text:list-style style:name="id1-3-2-4-133-2-3-16">
      <text:list-level-style-bullet text:bullet-char="-" text:level="1">
        <style:list-level-properties text:min-label-width="10mm"/>
      </text:list-level-style-bullet>
    </text:list-style>
    <text:list-style style:name="id1-3-2-4-133-2-3-17">
      <text:list-level-style-bullet text:bullet-char="-" text:level="1">
        <style:list-level-properties text:min-label-width="10mm"/>
      </text:list-level-style-bullet>
    </text:list-style>
    <text:list-style style:name="id1-3-2-4-133-2-3-18">
      <text:list-level-style-bullet text:bullet-char="-" text:level="1">
        <style:list-level-properties text:min-label-width="10mm"/>
      </text:list-level-style-bullet>
    </text:list-style>
    <text:list-style style:name="id1-3-2-4-133-2-3-19">
      <text:list-level-style-bullet text:bullet-char="-" text:level="1">
        <style:list-level-properties text:min-label-width="10mm"/>
      </text:list-level-style-bullet>
    </text:list-style>
    <text:list-style style:name="id1-3-2-4-133-2-3-20">
      <text:list-level-style-bullet text:bullet-char="-" text:level="1">
        <style:list-level-properties text:min-label-width="10mm"/>
      </text:list-level-style-bullet>
    </text:list-style>
    <text:list-style style:name="id1-3-2-4-133-2-3-21">
      <text:list-level-style-bullet text:bullet-char="-" text:level="1">
        <style:list-level-properties text:min-label-width="10mm"/>
      </text:list-level-style-bullet>
    </text:list-style>
    <text:list-style style:name="id1-3-2-4-133-2-3-22">
      <text:list-level-style-bullet text:bullet-char="-" text:level="1">
        <style:list-level-properties text:min-label-width="10mm"/>
      </text:list-level-style-bullet>
    </text:list-style>
    <text:list-style style:name="id1-3-2-4-133-2-3-23">
      <text:list-level-style-bullet text:bullet-char="-" text:level="1">
        <style:list-level-properties text:min-label-width="10mm"/>
      </text:list-level-style-bullet>
    </text:list-style>
    <text:list-style style:name="id1-3-2-4-133-2-3-24">
      <text:list-level-style-bullet text:bullet-char="-" text:level="1">
        <style:list-level-properties text:min-label-width="10mm"/>
      </text:list-level-style-bullet>
    </text:list-style>
    <text:list-style style:name="id1-3-2-4-133-2-3-25">
      <text:list-level-style-bullet text:bullet-char="-" text:level="1">
        <style:list-level-properties text:min-label-width="10mm"/>
      </text:list-level-style-bullet>
    </text:list-style>
    <text:list-style style:name="id1-3-2-4-133-2-3-26">
      <text:list-level-style-bullet text:bullet-char="-" text:level="1">
        <style:list-level-properties text:min-label-width="10mm"/>
      </text:list-level-style-bullet>
    </text:list-style>
    <text:list-style style:name="id1-3-2-4-133-2-3-27">
      <text:list-level-style-bullet text:bullet-char="-" text:level="1">
        <style:list-level-properties text:min-label-width="10mm"/>
      </text:list-level-style-bullet>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2-3">
      <text:list-level-style-bullet text:bullet-char="-" text:level="1">
        <style:list-level-properties text:min-label-width="10mm"/>
      </text:list-level-style-bullet>
    </text:list-style>
    <text:list-style style:name="id1-3-2-4-135-2-3-1">
      <text:list-level-style-bullet text:bullet-char="-" text:level="1">
        <style:list-level-properties text:min-label-width="10mm"/>
      </text:list-level-style-bullet>
    </text:list-style>
    <text:list-style style:name="id1-3-2-4-135-2-3-2">
      <text:list-level-style-bullet text:bullet-char="-" text:level="1">
        <style:list-level-properties text:min-label-width="10mm"/>
      </text:list-level-style-bullet>
    </text:list-style>
    <text:list-style style:name="id1-3-2-4-135-2-3-3">
      <text:list-level-style-bullet text:bullet-char="-" text:level="1">
        <style:list-level-properties text:min-label-width="10mm"/>
      </text:list-level-style-bullet>
    </text:list-style>
    <text:list-style style:name="id1-3-2-4-135-2-3-4">
      <text:list-level-style-bullet text:bullet-char="-" text:level="1">
        <style:list-level-properties text:min-label-width="10mm"/>
      </text:list-level-style-bullet>
    </text:list-style>
    <text:list-style style:name="id1-3-2-4-135-2-3-5">
      <text:list-level-style-bullet text:bullet-char="-" text:level="1">
        <style:list-level-properties text:min-label-width="10mm"/>
      </text:list-level-style-bullet>
    </text:list-style>
    <text:list-style style:name="id1-3-2-4-135-2-3-6">
      <text:list-level-style-bullet text:bullet-char="-" text:level="1">
        <style:list-level-properties text:min-label-width="10mm"/>
      </text:list-level-style-bullet>
    </text:list-style>
    <text:list-style style:name="id1-3-2-4-135-2-3-7">
      <text:list-level-style-bullet text:bullet-char="-" text:level="1">
        <style:list-level-properties text:min-label-width="10mm"/>
      </text:list-level-style-bullet>
    </text:list-style>
    <text:list-style style:name="id1-3-2-4-135-2-3-8">
      <text:list-level-style-bullet text:bullet-char="-" text:level="1">
        <style:list-level-properties text:min-label-width="10mm"/>
      </text:list-level-style-bullet>
    </text:list-style>
    <text:list-style style:name="id1-3-2-4-135-2-3-9">
      <text:list-level-style-bullet text:bullet-char="-" text:level="1">
        <style:list-level-properties text:min-label-width="10mm"/>
      </text:list-level-style-bullet>
    </text:list-style>
    <text:list-style style:name="id1-3-2-4-135-2-3-10">
      <text:list-level-style-bullet text:bullet-char="-" text:level="1">
        <style:list-level-properties text:min-label-width="10mm"/>
      </text:list-level-style-bullet>
    </text:list-style>
    <text:list-style style:name="id1-3-2-4-135-2-3-11">
      <text:list-level-style-bullet text:bullet-char="-" text:level="1">
        <style:list-level-properties text:min-label-width="10mm"/>
      </text:list-level-style-bullet>
    </text:list-style>
    <text:list-style style:name="id1-3-2-4-135-2-3-12">
      <text:list-level-style-bullet text:bullet-char="-" text:level="1">
        <style:list-level-properties text:min-label-width="10mm"/>
      </text:list-level-style-bullet>
    </text:list-style>
    <text:list-style style:name="id1-3-2-4-135-2-3-13">
      <text:list-level-style-bullet text:bullet-char="-" text:level="1">
        <style:list-level-properties text:min-label-width="10mm"/>
      </text:list-level-style-bullet>
    </text:list-style>
    <text:list-style style:name="id1-3-2-4-135-2-3-14">
      <text:list-level-style-bullet text:bullet-char="-" text:level="1">
        <style:list-level-properties text:min-label-width="10mm"/>
      </text:list-level-style-bullet>
    </text:list-style>
    <text:list-style style:name="id1-3-2-4-135-2-3-15">
      <text:list-level-style-bullet text:bullet-char="-" text:level="1">
        <style:list-level-properties text:min-label-width="10mm"/>
      </text:list-level-style-bullet>
    </text:list-style>
    <text:list-style style:name="id1-3-2-4-135-2-3-16">
      <text:list-level-style-bullet text:bullet-char="-" text:level="1">
        <style:list-level-properties text:min-label-width="10mm"/>
      </text:list-level-style-bullet>
    </text:list-style>
    <text:list-style style:name="id1-3-2-4-135-2-3-17">
      <text:list-level-style-bullet text:bullet-char="-" text:level="1">
        <style:list-level-properties text:min-label-width="10mm"/>
      </text:list-level-style-bullet>
    </text:list-style>
    <text:list-style style:name="id1-3-2-4-135-2-3-18">
      <text:list-level-style-bullet text:bullet-char="-" text:level="1">
        <style:list-level-properties text:min-label-width="10mm"/>
      </text:list-level-style-bullet>
    </text:list-style>
    <text:list-style style:name="id1-3-2-4-135-2-3-19">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3">
      <text:list-level-style-bullet text:bullet-char="-" text:level="1">
        <style:list-level-properties text:min-label-width="10mm"/>
      </text:list-level-style-bullet>
    </text:list-style>
    <text:list-style style:name="id1-3-2-4-137-1-3-1">
      <text:list-level-style-bullet text:bullet-char="-" text:level="1">
        <style:list-level-properties text:min-label-width="10mm"/>
      </text:list-level-style-bullet>
    </text:list-style>
    <text:list-style style:name="id1-3-2-4-137-1-3-2">
      <text:list-level-style-bullet text:bullet-char="-" text:level="1">
        <style:list-level-properties text:min-label-width="10mm"/>
      </text:list-level-style-bullet>
    </text:list-style>
    <text:list-style style:name="id1-3-2-4-137-1-3-3">
      <text:list-level-style-bullet text:bullet-char="-" text:level="1">
        <style:list-level-properties text:min-label-width="10mm"/>
      </text:list-level-style-bullet>
    </text:list-style>
    <text:list-style style:name="id1-3-2-4-137-1-3-4">
      <text:list-level-style-bullet text:bullet-char="-" text:level="1">
        <style:list-level-properties text:min-label-width="10mm"/>
      </text:list-level-style-bullet>
    </text:list-style>
    <text:list-style style:name="id1-3-2-4-137-1-3-5">
      <text:list-level-style-bullet text:bullet-char="-" text:level="1">
        <style:list-level-properties text:min-label-width="10mm"/>
      </text:list-level-style-bullet>
    </text:list-style>
    <text:list-style style:name="id1-3-2-4-137-1-3-6">
      <text:list-level-style-bullet text:bullet-char="-" text:level="1">
        <style:list-level-properties text:min-label-width="10mm"/>
      </text:list-level-style-bullet>
    </text:list-style>
    <text:list-style style:name="id1-3-2-4-137-1-3-7">
      <text:list-level-style-bullet text:bullet-char="-" text:level="1">
        <style:list-level-properties text:min-label-width="10mm"/>
      </text:list-level-style-bullet>
    </text:list-style>
    <text:list-style style:name="id1-3-2-4-137-1-3-8">
      <text:list-level-style-bullet text:bullet-char="-" text:level="1">
        <style:list-level-properties text:min-label-width="10mm"/>
      </text:list-level-style-bullet>
    </text:list-style>
    <text:list-style style:name="id1-3-2-4-137-1-3-9">
      <text:list-level-style-bullet text:bullet-char="-" text:level="1">
        <style:list-level-properties text:min-label-width="10mm"/>
      </text:list-level-style-bullet>
    </text:list-style>
    <text:list-style style:name="id1-3-2-4-137-1-3-10">
      <text:list-level-style-bullet text:bullet-char="-" text:level="1">
        <style:list-level-properties text:min-label-width="10mm"/>
      </text:list-level-style-bullet>
    </text:list-style>
    <text:list-style style:name="id1-3-2-4-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2-3">
      <text:list-level-style-bullet text:bullet-char="-" text:level="1">
        <style:list-level-properties text:min-label-width="10mm"/>
      </text:list-level-style-bullet>
    </text:list-style>
    <text:list-style style:name="id1-3-2-4-143-2-3-1">
      <text:list-level-style-bullet text:bullet-char="-" text:level="1">
        <style:list-level-properties text:min-label-width="10mm"/>
      </text:list-level-style-bullet>
    </text:list-style>
    <text:list-style style:name="id1-3-2-4-143-2-3-2">
      <text:list-level-style-bullet text:bullet-char="-" text:level="1">
        <style:list-level-properties text:min-label-width="10mm"/>
      </text:list-level-style-bullet>
    </text:list-style>
    <text:list-style style:name="id1-3-2-4-143-2-3-3">
      <text:list-level-style-bullet text:bullet-char="-" text:level="1">
        <style:list-level-properties text:min-label-width="10mm"/>
      </text:list-level-style-bullet>
    </text:list-style>
    <text:list-style style:name="id1-3-2-4-143-2-3-4">
      <text:list-level-style-bullet text:bullet-char="-" text:level="1">
        <style:list-level-properties text:min-label-width="10mm"/>
      </text:list-level-style-bullet>
    </text:list-style>
    <text:list-style style:name="id1-3-2-4-143-2-3-5">
      <text:list-level-style-bullet text:bullet-char="-" text:level="1">
        <style:list-level-properties text:min-label-width="10mm"/>
      </text:list-level-style-bullet>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4-3">
      <text:list-level-style-bullet text:bullet-char="-" text:level="1">
        <style:list-level-properties text:min-label-width="10mm"/>
      </text:list-level-style-bullet>
    </text:list-style>
    <text:list-style style:name="id1-3-2-4-152-4-3-1">
      <text:list-level-style-bullet text:bullet-char="-" text:level="1">
        <style:list-level-properties text:min-label-width="10mm"/>
      </text:list-level-style-bullet>
    </text:list-style>
    <text:list-style style:name="id1-3-2-4-152-4-3-2">
      <text:list-level-style-bullet text:bullet-char="-" text:level="1">
        <style:list-level-properties text:min-label-width="10mm"/>
      </text:list-level-style-bullet>
    </text:list-style>
    <text:list-style style:name="id1-3-2-4-152-4-3-3">
      <text:list-level-style-bullet text:bullet-char="-" text:level="1">
        <style:list-level-properties text:min-label-width="10mm"/>
      </text:list-level-style-bullet>
    </text:list-style>
    <text:list-style style:name="id1-3-2-4-152-4-3-4">
      <text:list-level-style-bullet text:bullet-char="-" text:level="1">
        <style:list-level-properties text:min-label-width="10mm"/>
      </text:list-level-style-bullet>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4-3">
      <text:list-level-style-bullet text:bullet-char="-" text:level="1">
        <style:list-level-properties text:min-label-width="10mm"/>
      </text:list-level-style-bullet>
    </text:list-style>
    <text:list-style style:name="id1-3-2-4-155-4-3-1">
      <text:list-level-style-bullet text:bullet-char="-" text:level="1">
        <style:list-level-properties text:min-label-width="10mm"/>
      </text:list-level-style-bullet>
    </text:list-style>
    <text:list-style style:name="id1-3-2-4-155-4-3-2">
      <text:list-level-style-bullet text:bullet-char="-" text:level="1">
        <style:list-level-properties text:min-label-width="10mm"/>
      </text:list-level-style-bullet>
    </text:list-style>
    <text:list-style style:name="id1-3-2-4-155-4-3-3">
      <text:list-level-style-bullet text:bullet-char="-" text:level="1">
        <style:list-level-properties text:min-label-width="10mm"/>
      </text:list-level-style-bullet>
    </text:list-style>
    <text:list-style style:name="id1-3-2-4-155-4-3-3-3">
      <text:list-level-style-bullet text:bullet-char="-" text:level="1">
        <style:list-level-properties text:min-label-width="10mm"/>
      </text:list-level-style-bullet>
    </text:list-style>
    <text:list-style style:name="id1-3-2-4-155-4-3-3-3-1">
      <text:list-level-style-bullet text:bullet-char="-" text:level="1">
        <style:list-level-properties text:min-label-width="10mm"/>
      </text:list-level-style-bullet>
    </text:list-style>
    <text:list-style style:name="id1-3-2-4-155-4-3-3-3-2">
      <text:list-level-style-bullet text:bullet-char="-" text:level="1">
        <style:list-level-properties text:min-label-width="10mm"/>
      </text:list-level-style-bullet>
    </text:list-style>
    <text:list-style style:name="id1-3-2-4-155-4-3-3-3-3">
      <text:list-level-style-bullet text:bullet-char="-" text:level="1">
        <style:list-level-properties text:min-label-width="10mm"/>
      </text:list-level-style-bullet>
    </text:list-style>
    <text:list-style style:name="id1-3-2-4-155-4-3-3-3-4">
      <text:list-level-style-bullet text:bullet-char="-" text:level="1">
        <style:list-level-properties text:min-label-width="10mm"/>
      </text:list-level-style-bullet>
    </text:list-style>
    <text:list-style style:name="id1-3-2-4-155-4-3-3-3-5">
      <text:list-level-style-bullet text:bullet-char="-" text:level="1">
        <style:list-level-properties text:min-label-width="10mm"/>
      </text:list-level-style-bullet>
    </text:list-style>
    <text:list-style style:name="id1-3-2-4-155-4-3-3-3-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
      <text:list-level-style-bullet text:bullet-char="-" text:level="1">
        <style:list-level-properties text:min-label-width="10mm"/>
      </text:list-level-style-bullet>
    </text:list-style>
    <text:list-style style:name="id1-3-2-4-161-2-3-1">
      <text:list-level-style-bullet text:bullet-char="-" text:level="1">
        <style:list-level-properties text:min-label-width="10mm"/>
      </text:list-level-style-bullet>
    </text:list-style>
    <text:list-style style:name="id1-3-2-4-161-2-3-2">
      <text:list-level-style-bullet text:bullet-char="-" text:level="1">
        <style:list-level-properties text:min-label-width="10mm"/>
      </text:list-level-style-bullet>
    </text:list-style>
    <text:list-style style:name="id1-3-2-4-161-2-3-3">
      <text:list-level-style-bullet text:bullet-char="-" text:level="1">
        <style:list-level-properties text:min-label-width="10mm"/>
      </text:list-level-style-bullet>
    </text:list-style>
    <text:list-style style:name="id1-3-2-4-161-2-3-4">
      <text:list-level-style-bullet text:bullet-char="-" text:level="1">
        <style:list-level-properties text:min-label-width="10mm"/>
      </text:list-level-style-bullet>
    </text:list-style>
    <text:list-style style:name="id1-3-2-4-161-2-3-5">
      <text:list-level-style-bullet text:bullet-char="-" text:level="1">
        <style:list-level-properties text:min-label-width="10mm"/>
      </text:list-level-style-bullet>
    </text:list-style>
    <text:list-style style:name="id1-3-2-4-161-2-3-6">
      <text:list-level-style-bullet text:bullet-char="-" text:level="1">
        <style:list-level-properties text:min-label-width="10mm"/>
      </text:list-level-style-bullet>
    </text:list-style>
    <text:list-style style:name="id1-3-2-4-161-2-3-7">
      <text:list-level-style-bullet text:bullet-char="-" text:level="1">
        <style:list-level-properties text:min-label-width="10mm"/>
      </text:list-level-style-bullet>
    </text:list-style>
    <text:list-style style:name="id1-3-2-4-161-2-3-8">
      <text:list-level-style-bullet text:bullet-char="-" text:level="1">
        <style:list-level-properties text:min-label-width="10mm"/>
      </text:list-level-style-bullet>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3-6-3">
      <text:list-level-style-bullet text:bullet-char="-" text:level="1">
        <style:list-level-properties text:min-label-width="10mm"/>
      </text:list-level-style-bullet>
    </text:list-style>
    <text:list-style style:name="id1-3-2-4-163-6-3-1">
      <text:list-level-style-bullet text:bullet-char="-" text:level="1">
        <style:list-level-properties text:min-label-width="10mm"/>
      </text:list-level-style-bullet>
    </text:list-style>
    <text:list-style style:name="id1-3-2-4-163-6-3-2">
      <text:list-level-style-bullet text:bullet-char="-" text:level="1">
        <style:list-level-properties text:min-label-width="10mm"/>
      </text:list-level-style-bullet>
    </text:list-style>
    <text:list-style style:name="id1-3-2-4-163-6-3-3">
      <text:list-level-style-bullet text:bullet-char="-" text:level="1">
        <style:list-level-properties text:min-label-width="10mm"/>
      </text:list-level-style-bullet>
    </text:list-style>
    <text:list-style style:name="id1-3-2-4-163-6-3-4">
      <text:list-level-style-bullet text:bullet-char="-" text:level="1">
        <style:list-level-properties text:min-label-width="10mm"/>
      </text:list-level-style-bullet>
    </text:list-style>
    <text:list-style style:name="id1-3-2-4-163-6-3-5">
      <text:list-level-style-bullet text:bullet-char="-" text:level="1">
        <style:list-level-properties text:min-label-width="10mm"/>
      </text:list-level-style-bullet>
    </text:list-style>
    <text:list-style style:name="id1-3-2-4-163-6-3-6">
      <text:list-level-style-bullet text:bullet-char="-" text:level="1">
        <style:list-level-properties text:min-label-width="10mm"/>
      </text:list-level-style-bullet>
    </text:list-style>
    <text:list-style style:name="id1-3-2-4-163-6-3-7">
      <text:list-level-style-bullet text:bullet-char="-" text:level="1">
        <style:list-level-properties text:min-label-width="10mm"/>
      </text:list-level-style-bullet>
    </text:list-style>
    <text:list-style style:name="id1-3-2-4-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3-3">
      <text:list-level-style-bullet text:bullet-char="-" text:level="1">
        <style:list-level-properties text:min-label-width="10mm"/>
      </text:list-level-style-bullet>
    </text:list-style>
    <text:list-style style:name="id1-3-2-4-165-3-3-1">
      <text:list-level-style-bullet text:bullet-char="-" text:level="1">
        <style:list-level-properties text:min-label-width="10mm"/>
      </text:list-level-style-bullet>
    </text:list-style>
    <text:list-style style:name="id1-3-2-4-165-3-3-2">
      <text:list-level-style-bullet text:bullet-char="-" text:level="1">
        <style:list-level-properties text:min-label-width="10mm"/>
      </text:list-level-style-bullet>
    </text:list-style>
    <text:list-style style:name="id1-3-2-4-165-3-3-3">
      <text:list-level-style-bullet text:bullet-char="-" text:level="1">
        <style:list-level-properties text:min-label-width="10mm"/>
      </text:list-level-style-bullet>
    </text:list-style>
    <text:list-style style:name="id1-3-2-4-165-3-3-4">
      <text:list-level-style-bullet text:bullet-char="-" text:level="1">
        <style:list-level-properties text:min-label-width="10mm"/>
      </text:list-level-style-bullet>
    </text:list-style>
    <text:list-style style:name="id1-3-2-4-165-3-3-5">
      <text:list-level-style-bullet text:bullet-char="-" text:level="1">
        <style:list-level-properties text:min-label-width="10mm"/>
      </text:list-level-style-bullet>
    </text:list-style>
    <text:list-style style:name="id1-3-2-4-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2-3">
      <text:list-level-style-bullet text:bullet-char="-" text:level="1">
        <style:list-level-properties text:min-label-width="10mm"/>
      </text:list-level-style-bullet>
    </text:list-style>
    <text:list-style style:name="id1-3-2-4-173-2-3-1">
      <text:list-level-style-bullet text:bullet-char="-" text:level="1">
        <style:list-level-properties text:min-label-width="10mm"/>
      </text:list-level-style-bullet>
    </text:list-style>
    <text:list-style style:name="id1-3-2-4-173-2-3-2">
      <text:list-level-style-bullet text:bullet-char="-" text:level="1">
        <style:list-level-properties text:min-label-width="10mm"/>
      </text:list-level-style-bullet>
    </text:list-style>
    <text:list-style style:name="id1-3-2-4-173-2-3-3">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4-3">
      <text:list-level-style-bullet text:bullet-char="-" text:level="1">
        <style:list-level-properties text:min-label-width="10mm"/>
      </text:list-level-style-bullet>
    </text:list-style>
    <text:list-style style:name="id1-3-2-4-173-4-3-1">
      <text:list-level-style-bullet text:bullet-char="-" text:level="1">
        <style:list-level-properties text:min-label-width="10mm"/>
      </text:list-level-style-bullet>
    </text:list-style>
    <text:list-style style:name="id1-3-2-4-173-4-3-2">
      <text:list-level-style-bullet text:bullet-char="-" text:level="1">
        <style:list-level-properties text:min-label-width="10mm"/>
      </text:list-level-style-bullet>
    </text:list-style>
    <text:list-style style:name="id1-3-2-4-173-4-3-3">
      <text:list-level-style-bullet text:bullet-char="-" text:level="1">
        <style:list-level-properties text:min-label-width="10mm"/>
      </text:list-level-style-bullet>
    </text:list-style>
    <text:list-style style:name="id1-3-2-4-173-4-3-4">
      <text:list-level-style-bullet text:bullet-char="-" text:level="1">
        <style:list-level-properties text:min-label-width="10mm"/>
      </text:list-level-style-bullet>
    </text:list-style>
    <text:list-style style:name="id1-3-2-4-173-4-3-5">
      <text:list-level-style-bullet text:bullet-char="-" text:level="1">
        <style:list-level-properties text:min-label-width="10mm"/>
      </text:list-level-style-bullet>
    </text:list-style>
    <text:list-style style:name="id1-3-2-4-173-4-3-6">
      <text:list-level-style-bullet text:bullet-char="-" text:level="1">
        <style:list-level-properties text:min-label-width="10mm"/>
      </text:list-level-style-bullet>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3-3">
      <text:list-level-style-bullet text:bullet-char="-" text:level="1">
        <style:list-level-properties text:min-label-width="10mm"/>
      </text:list-level-style-bullet>
    </text:list-style>
    <text:list-style style:name="id1-3-2-4-186-3-3-1">
      <text:list-level-style-bullet text:bullet-char="-" text:level="1">
        <style:list-level-properties text:min-label-width="10mm"/>
      </text:list-level-style-bullet>
    </text:list-style>
    <text:list-style style:name="id1-3-2-4-186-3-3-2">
      <text:list-level-style-bullet text:bullet-char="-" text:level="1">
        <style:list-level-properties text:min-label-width="10mm"/>
      </text:list-level-style-bullet>
    </text:list-style>
    <text:list-style style:name="id1-3-2-4-186-3-3-3">
      <text:list-level-style-bullet text:bullet-char="-" text:level="1">
        <style:list-level-properties text:min-label-width="10mm"/>
      </text:list-level-style-bullet>
    </text:list-style>
    <text:list-style style:name="id1-3-2-4-186-3-3-4">
      <text:list-level-style-bullet text:bullet-char="-" text:level="1">
        <style:list-level-properties text:min-label-width="10mm"/>
      </text:list-level-style-bullet>
    </text:list-style>
    <text:list-style style:name="id1-3-2-4-186-3-3-5">
      <text:list-level-style-bullet text:bullet-char="-" text:level="1">
        <style:list-level-properties text:min-label-width="10mm"/>
      </text:list-level-style-bullet>
    </text:list-style>
    <text:list-style style:name="id1-3-2-4-186-3-3-6">
      <text:list-level-style-bullet text:bullet-char="-" text:level="1">
        <style:list-level-properties text:min-label-width="10mm"/>
      </text:list-level-style-bullet>
    </text:list-style>
    <text:list-style style:name="id1-3-2-4-186-3-3-7">
      <text:list-level-style-bullet text:bullet-char="-" text:level="1">
        <style:list-level-properties text:min-label-width="10mm"/>
      </text:list-level-style-bullet>
    </text:list-style>
    <text:list-style style:name="id1-3-2-4-186-3-3-8">
      <text:list-level-style-bullet text:bullet-char="-" text:level="1">
        <style:list-level-properties text:min-label-width="10mm"/>
      </text:list-level-style-bullet>
    </text:list-style>
    <text:list-style style:name="id1-3-2-4-186-3-3-9">
      <text:list-level-style-bullet text:bullet-char="-" text:level="1">
        <style:list-level-properties text:min-label-width="10mm"/>
      </text:list-level-style-bullet>
    </text:list-style>
    <text:list-style style:name="id1-3-2-4-186-3-3-10">
      <text:list-level-style-bullet text:bullet-char="-" text:level="1">
        <style:list-level-properties text:min-label-width="10mm"/>
      </text:list-level-style-bullet>
    </text:list-style>
    <text:list-style style:name="id1-3-2-4-186-3-3-11">
      <text:list-level-style-bullet text:bullet-char="-" text:level="1">
        <style:list-level-properties text:min-label-width="10mm"/>
      </text:list-level-style-bullet>
    </text:list-style>
    <text:list-style style:name="id1-3-2-4-186-3-3-12">
      <text:list-level-style-bullet text:bullet-char="-" text:level="1">
        <style:list-level-properties text:min-label-width="10mm"/>
      </text:list-level-style-bullet>
    </text:list-style>
    <text:list-style style:name="id1-3-2-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2-3">
      <text:list-level-style-bullet text:bullet-char="-" text:level="1">
        <style:list-level-properties text:min-label-width="10mm"/>
      </text:list-level-style-bullet>
    </text:list-style>
    <text:list-style style:name="id1-3-2-4-191-2-3-1">
      <text:list-level-style-bullet text:bullet-char="-" text:level="1">
        <style:list-level-properties text:min-label-width="10mm"/>
      </text:list-level-style-bullet>
    </text:list-style>
    <text:list-style style:name="id1-3-2-4-191-2-3-2">
      <text:list-level-style-bullet text:bullet-char="-" text:level="1">
        <style:list-level-properties text:min-label-width="10mm"/>
      </text:list-level-style-bullet>
    </text:list-style>
    <text:list-style style:name="id1-3-2-4-191-2-3-3">
      <text:list-level-style-bullet text:bullet-char="-" text:level="1">
        <style:list-level-properties text:min-label-width="10mm"/>
      </text:list-level-style-bullet>
    </text:list-style>
    <text:list-style style:name="id1-3-2-4-191-2-3-4">
      <text:list-level-style-bullet text:bullet-char="-" text:level="1">
        <style:list-level-properties text:min-label-width="10mm"/>
      </text:list-level-style-bullet>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2-3">
      <text:list-level-style-bullet text:bullet-char="-" text:level="1">
        <style:list-level-properties text:min-label-width="10mm"/>
      </text:list-level-style-bullet>
    </text:list-style>
    <text:list-style style:name="id1-3-2-4-198-2-3-1">
      <text:list-level-style-bullet text:bullet-char="-" text:level="1">
        <style:list-level-properties text:min-label-width="10mm"/>
      </text:list-level-style-bullet>
    </text:list-style>
    <text:list-style style:name="id1-3-2-4-198-2-3-2">
      <text:list-level-style-bullet text:bullet-char="-" text:level="1">
        <style:list-level-properties text:min-label-width="10mm"/>
      </text:list-level-style-bullet>
    </text:list-style>
    <text:list-style style:name="id1-3-2-4-198-2-3-3">
      <text:list-level-style-bullet text:bullet-char="-" text:level="1">
        <style:list-level-properties text:min-label-width="10mm"/>
      </text:list-level-style-bullet>
    </text:list-style>
    <text:list-style style:name="id1-3-2-4-198-2-3-4">
      <text:list-level-style-bullet text:bullet-char="-" text:level="1">
        <style:list-level-properties text:min-label-width="10mm"/>
      </text:list-level-style-bullet>
    </text:list-style>
    <text:list-style style:name="id1-3-2-4-198-2-3-5">
      <text:list-level-style-bullet text:bullet-char="-" text:level="1">
        <style:list-level-properties text:min-label-width="10mm"/>
      </text:list-level-style-bullet>
    </text:list-style>
    <text:list-style style:name="id1-3-2-4-198-2-3-6">
      <text:list-level-style-bullet text:bullet-char="-" text:level="1">
        <style:list-level-properties text:min-label-width="10mm"/>
      </text:list-level-style-bullet>
    </text:list-style>
    <text:list-style style:name="id1-3-2-4-198-2-3-7">
      <text:list-level-style-bullet text:bullet-char="-" text:level="1">
        <style:list-level-properties text:min-label-width="10mm"/>
      </text:list-level-style-bullet>
    </text:list-style>
    <text:list-style style:name="id1-3-2-4-198-2-3-8">
      <text:list-level-style-bullet text:bullet-char="-" text:level="1">
        <style:list-level-properties text:min-label-width="10mm"/>
      </text:list-level-style-bullet>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3-3">
      <text:list-level-style-bullet text:bullet-char="-" text:level="1">
        <style:list-level-properties text:min-label-width="10mm"/>
      </text:list-level-style-bullet>
    </text:list-style>
    <text:list-style style:name="id1-3-2-4-208-3-3-1">
      <text:list-level-style-bullet text:bullet-char="-" text:level="1">
        <style:list-level-properties text:min-label-width="10mm"/>
      </text:list-level-style-bullet>
    </text:list-style>
    <text:list-style style:name="id1-3-2-4-208-3-3-2">
      <text:list-level-style-bullet text:bullet-char="-" text:level="1">
        <style:list-level-properties text:min-label-width="10mm"/>
      </text:list-level-style-bullet>
    </text:list-style>
    <text:list-style style:name="id1-3-2-4-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regels omtrent parkeren Uitwerkingsbesluit Parkeerverordening</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31 december 2018 beschikbaar via <text:a xlink:href="https://zoek.officielebekendmakingen.nl/gmb-2018-283128.html?zoekcriteria=%3fzkt%3dUitgebreid%26pst%3dGemeenteblad%26vrt%3duitwerkingsbesluit%2bparkeerverordening%26zkd%3dInDeGeheleText%26dpr%3dAlle%26spd%3d20190116%26epd%3d20190116%26sdt%3dDatumPublicatie%26org%3dAmsterdam%26orgt%3dgemeente%26planId%3d%26pnr%3d1%26rpp%3d10&amp;resultIndex=0&amp;sorttype=1&amp;sortorder=4" xlink:type="simple"><text:span text:style-name="nadrukondlijn">Gemeenteblad 2018, 283128</text:span></text:a>.]</text:p>
            <text:p text:style-name="al"/>
            <text:p text:style-name="al">Burgemeester en wethouders van Amsterdam</text:p>
            <text:p text:style-name="al">Brengen ter algemene kennis dat zij in hun vergadering van 18 december 2018  hebben besloten:</text:p>
            <text:p text:style-name="al"/>
            <text:list text:style-name="id1-3-2-1-1-6">
              <text:list-item text:style-override="id1-3-2-1-1-6-1">
                <text:number>I.</text:number>
                <text:p text:style-name="al">het huidige Uitwerkingsbesluit Parkeerverordening in te trekken;</text:p>
              </text:list-item>
            </text:list>
            <text:p text:style-name="al"> </text:p>
            <text:list text:style-name="id1-3-2-1-1-8">
              <text:list-item text:style-override="id1-3-2-1-1-8-1">
                <text:number>II.</text:number>
                <text:p text:style-name="al">onder voorwaarde dat de gemeenteraad op 19 december 2018 de gewijzigde Parkeerverordening 2013 vaststelt, vast te stellen het Uitwerkingsbesluit Parkeerverordening, versie 1 januari 2019, met als belangrijkste wijzigingen:</text:p>
                <text:p text:style-name="al">
                <text:span text:style-name="nadrukcur">Stadsbreed</text:span>
              </text:p>
                <text:list text:style-name="id1-3-2-1-1-8-1-4">
                  <text:list-item text:style-override="id1-3-2-1-1-8-1-4-1">
                    <text:number>•</text:number>
                    <text:p text:style-name="al">de definitie ‘zelfstandige woning’ veranderd in ‘adres’ om aan te sluiten bij de definitie in de Basisregistratie Adressen en Gebouwen (BAG);</text:p>
                  </text:list-item>
                  <text:list-item text:style-override="id1-3-2-1-1-8-1-4-2">
                    <text:number>•</text:number>
                    <text:p text:style-name="al">uitbreiding bezoekersuren van de bezoekersvergunning naar 40 uur per maand. Hiermee kunnen bewoners hun bezoek met een korting van 50% per uur laten parkeren. Deze regeling geldt niet voor bewoners van Stadsdeel Centrum. Bewoners van Buitenveldert en Prinses Irenebuurt behouden 60 uur per maand met respectievelijk 100% en 50% korting per uur. De uitbreiding wordt tegelijkertijd met tariefsverhoging in april 2019 geëffectueerd;  </text:p>
                  </text:list-item>
                </text:list>
              </text:list-item>
              <text:list-item text:style-override="id1-3-2-1-1-8-2">
                <text:number/>
                <text:p text:style-name="al">
                <text:span text:style-name="nadrukcur">Stadsdeel Noord</text:span>
              </text:p>
                <text:list text:style-name="id1-3-2-1-1-8-2-3">
                  <text:list-item text:style-override="id1-3-2-1-1-8-2-3-1">
                    <text:number>•</text:number>
                    <text:p text:style-name="al">vanwege de uitbreiding van betaald parkeren wijzigen enkele vergunninggebieden en -plafonds;</text:p>
                  </text:list-item>
                  <text:list-item text:style-override="id1-3-2-1-1-8-2-3-2">
                    <text:number>•</text:number>
                    <text:p text:style-name="al">de volkstuinvergunning wordt ook beschikbaar voor tuinders in Noord;</text:p>
                  </text:list-item>
                  <text:list-item text:style-override="id1-3-2-1-1-8-2-3-3">
                    <text:number>•</text:number>
                    <text:p text:style-name="al">op 21 december 2017 is tijdens het vaststellen van de Verordening Parkeerbelastingen 2018 de motie 1663: Eén bedrijfsvergunning per 5 ft Noord (Vroege c.s.), aangenomen. Ter uitvoering van de motie is besloten om <text:span text:style-name="nadrukondlijn">tot de invoering van het nulplafond op 1 januari 2019</text:span> een overgangsregeling te treffen, inhoudende:</text:p>
                    <text:p text:style-name="al"/>
                    <text:p text:style-name="al">
                    <text:span text:style-name="nadrukcur">aan bedrijven gevestigd op de bedrijventerreinen Hamerstraatgebied en Buiksloterham inclusief omgeving Papaverweg en Metaalbewerkersgebied één bedrijfsvergunning per 5 fte wordt verleend (in plaats van één per 10 fte).</text:span>
                  </text:p>
                    <text:p text:style-name="al"/>
                    <text:p text:style-name="al">Per 1 januari 2019 wordt het voorgenomen nulplafond daadwerkelijk ingevoerd. Dit betekent dat de overgangsregeling eindigt. Vanaf 1 januari 2019 kunnen bedrijven in het gebied geen parkeervergunningen meer aanvragen. Voor de reeds uitgegeven bedrijfsvergunningen geldt een uitsterfbeleid, deze blijven dus geldig totdat het bedrijf deze zelf beëindigd.</text:p>
                  </text:list-item>
                </text:list>
              </text:list-item>
            </text:list>
            <text:list text:style-name="id1-3-2-1-1-9">
              <text:list-item text:style-override="id1-3-2-1-1-9-1">
                <text:number>III.</text:number>
                <text:p text:style-name="al">dat het Uitwerkingsbesluit Parkeerverordening, versie 1 januari 2019 in werking treedt per 1 januari 2019;</text:p>
              </text:list-item>
            </text:list>
            <text:p text:style-name="al">  </text:p>
            <text:p text:style-name="al">
            <text:span text:style-name="nadrukvet">Uitwerkingsbesluit Parkeerverordening </text:span>
          </text:p>
            <text:p text:style-name="al">
            <text:span text:style-name="nadrukvet">versie 1 januar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 In dit uitwerkingsbesluit wordt verstaan onder:</text:p>
                <text:list text:style-name="id1-3-2-2-1-2-1-3">
                  <text:list-item text:style-override="id1-3-2-2-1-2-1-3-1">
                    <text:number>a.</text:number>
                    <text:p text:style-name="al"> parkeerverordening: de Parkeerverordening 2013; </text:p>
                  </text:list-item>
                  <text:list-item text:style-override="id1-3-2-2-1-2-1-3-2">
                    <text:number>b.</text:number>
                    <text:p text:style-name="al"> college: het College van Burgemeester en Wethouders.</text:p>
                  </text:list-item>
                </text:list>
              </text:list-item>
              <text:list-item text:style-override="id1-3-2-2-1-2-2">
                <text:number>2.</text:number>
                <text:p text:style-name="al"> De begrippen in dit uitwerkingsbesluit worden in dezelfde betekenis gebruikt als in de parkeerverordening. </text:p>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deel)vergunninggebieden en overloopgebieden zijn vermeld in de bijlage bij dit uitwerkingsbesluit.</text:p>
            <text:p text:style-name="al"/>
          </text:section>
          <text:section text:name="artikel_id1-3-2-2-3" text:style-name="artikel">
            <text:p text:style-name="artikel_kop_titel"><text:span text:style-name="artikel_kop_label">Artikel</text:span> <text:span text:style-name="artikel_kop_nr">3</text:span> Vergunningenplafond </text:p>
            <text:p text:style-name="al">Het vergunningenplafond voor bewoners- en bedrijfsvergunningen in de stadsdelen bedraagt gezamenlijk per (deel)vergunninggebied:</text:p>
            <text:p text:style-name="al"/>
            <text:p text:style-name="al">
            <text:span text:style-name="nadrukvet">1. Centrum</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1a</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11.11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2a</text:p>
                  </table:table-cell>
                  <table:table-cell table:style-name="cell_frame_all" table:number-rows-spanned="1" table:number-columns-spanned="1">
                    <text:p text:style-name="table_al">11.1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2b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2.26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3a </text:p>
                  </table:table-cell>
                  <table:table-cell table:style-name="cell_frame_all" table:number-rows-spanned="1" table:number-columns-spanned="1">
                    <text:p text:style-name="table_al">2.2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97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4a </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7.55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2. </text:span>
            <text:span text:style-name="nadrukvet">
              <text:span text:style-name="nadrukondlijn">Haven</text:span>
            </text:span>
          </text:p>
            <text:p text:style-name="al"> </text:p>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3. </text:span>
            <text:span text:style-name="nadrukvet">
              <text:span text:style-name="nadrukondlijn">Nieuw-West</text:span>
            </text:span>
          </text:p>
            <text:p text:style-name="al"> </text:p>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7.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3a </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7.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4a </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5a</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5.29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4. </text:span>
            <text:span text:style-name="nadrukvet">
              <text:span text:style-name="nadrukondlijn">Noord</text:span>
            </text:span>
          </text:p>
            <text:p text:style-name="al"> </text:p>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1.1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5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4a</text:p>
                  </table:table-cell>
                  <table:table-cell table:style-name="cell_frame_all" table:number-rows-spanned="1" table:number-columns-spanned="1">
                    <text:p text:style-name="table_al">6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5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5b</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4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9a</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1.76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5. </text:span>
            <text:span text:style-name="nadrukvet">
              <text:span text:style-name="nadrukondlijn">Oost</text:span>
            </text:span>
          </text:p>
            <text:p text:style-name="a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a </text:p>
                  </table:table-cell>
                  <table:table-cell table:style-name="cell_frame_all" table:number-rows-spanned="1" table:number-columns-spanned="1">
                    <text:p text:style-name="table_al">3.9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b</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4.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2a</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5.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3a </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11.7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a </text:p>
                  </table:table-cell>
                  <table:table-cell table:style-name="cell_frame_all" table:number-rows-spanned="1" table:number-columns-spanned="1">
                    <text:p text:style-name="table_al">9.8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c</text:p>
                  </table:table-cell>
                  <table:table-cell table:style-name="cell_frame_all" table:number-rows-spanned="1" table:number-columns-spanned="1">
                    <text:p text:style-name="table_al">1.8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d</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2.4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a</text:p>
                  </table:table-cell>
                  <table:table-cell table:style-name="cell_frame_all" table:number-rows-spanned="1" table:number-columns-spanned="1">
                    <text:p text:style-name="table_al">2.4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3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a</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b</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60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9a</text:p>
                  </table:table-cell>
                  <table:table-cell table:style-name="cell_frame_all" table:number-rows-spanned="1" table:number-columns-spanned="1">
                    <text:p text:style-name="table_al">6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0a </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1.16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1a </text:p>
                  </table:table-cell>
                  <table:table-cell table:style-name="cell_frame_all" table:number-rows-spanned="1" table:number-columns-spanned="1">
                    <text:p text:style-name="table_al">1.1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c</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4a</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b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7-a</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34.96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6. </text:span>West</text:p>
            <text:p text:style-name="al"> </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cell_frame_all" table:number-rows-spanned="1" table:number-columns-spanned="1">
                    <text:p text:style-name="table_al">  </text:p>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8.1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 </text:p>
                  </table:table-cell>
                  <table:table-cell table:style-name="cell_frame_all" table:number-rows-spanned="1" table:number-columns-spanned="1">
                    <text:p text:style-name="table_al">2.8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text:p>
                  </table:table-cell>
                  <table:table-cell table:style-name="cell_frame_all" table:number-rows-spanned="1" table:number-columns-spanned="1">
                    <text:p text:style-name="table_al">3.4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3</text:p>
                  </table:table-cell>
                  <table:table-cell table:style-name="cell_frame_all" table:number-rows-spanned="1" table:number-columns-spanned="1">
                    <text:p text:style-name="table_al">1.8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 voor West-1 en 75 voor West-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42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1 </text:p>
                  </table:table-cell>
                  <table:table-cell table:style-name="cell_frame_all" table:number-rows-spanned="1" table:number-columns-spanned="1">
                    <text:p text:style-name="table_al">6.1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3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4</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8 (voor West-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4.1</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6.1</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4.53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1 </text:p>
                  </table:table-cell>
                  <table:table-cell table:style-name="cell_frame_all" table:number-rows-spanned="1" table:number-columns-spanned="1">
                    <text:p text:style-name="table_al">1.16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2 </text:p>
                  </table:table-cell>
                  <table:table-cell table:style-name="cell_frame_all" table:number-rows-spanned="1" table:number-columns-spanned="1">
                    <text:p text:style-name="table_al">64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3 </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4 </text:p>
                  </table:table-cell>
                  <table:table-cell table:style-name="cell_frame_all" table:number-rows-spanned="1" table:number-columns-spanned="1">
                    <text:p text:style-name="table_al">1.93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46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1 </text:p>
                  </table:table-cell>
                  <table:table-cell table:style-name="cell_frame_all" table:number-rows-spanned="1" table:number-columns-spanned="1">
                    <text:p text:style-name="table_al">1.94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2 </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0.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0.2</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7.74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1</text:p>
                  </table:table-cell>
                  <table:table-cell table:style-name="cell_frame_all" table:number-rows-spanned="1" table:number-columns-spanned="1">
                    <text:p text:style-name="table_al">3.7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3 </text:p>
                  </table:table-cell>
                  <table:table-cell table:style-name="cell_frame_all" table:number-rows-spanned="1" table:number-columns-spanned="1">
                    <text:p text:style-name="table_al">3.97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a</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32.94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7. </text:span>
            <text:span text:style-name="nadrukvet">
              <text:span text:style-name="nadrukondlijn">Zuid</text:span>
            </text:span>
          </text:p>
            <text:p text:style-name="al"> </text:p>
            <text:section text:name="table_id1-3-2-2-3-30" text:style-name="table">
              <text:p text:style-name="table_top"/>
              <table:table table:style-name="tgroup">
                <table:table-column table:style-name="id1-3-2-2-3-30-1-1"/>
                <table:table-column table:style-name="id1-3-2-2-3-30-1-2"/>
                <table:table-column table:style-name="id1-3-2-2-3-30-1-3"/>
                <table:table-column table:style-name="id1-3-2-2-3-30-1-4"/>
                <table:table-column table:style-name="id1-3-2-2-3-30-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 (voor Zuid-2 en Zuid-8</text:p>
                  </table:table-cell>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3.1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2</text:p>
                  </table:table-cell>
                  <table:table-cell table:style-name="cell_frame_all" table:number-rows-spanned="1" table:number-columns-spanned="1">
                    <text:p text:style-name="table_al">8.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3 </text:p>
                  </table:table-cell>
                  <table:table-cell table:style-name="cell_frame_all" table:number-rows-spanned="1" table:number-columns-spanned="1">
                    <text:p text:style-name="table_al">4.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7.85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3.1 </text:p>
                  </table:table-cell>
                  <table:table-cell table:style-name="cell_frame_all" table:number-rows-spanned="1" table:number-columns-spanned="1">
                    <text:p text:style-name="table_al">3.5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3.2</text:p>
                  </table:table-cell>
                  <table:table-cell table:style-name="cell_frame_all" table:number-rows-spanned="1" table:number-columns-spanned="1">
                    <text:p text:style-name="table_al">4.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9.3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1 </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2 </text:p>
                  </table:table-cell>
                  <table:table-cell table:style-name="cell_frame_all" table:number-rows-spanned="1" table:number-columns-spanned="1">
                    <text:p text:style-name="table_al">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5.1</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11.6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7.1</text:p>
                  </table:table-cell>
                  <table:table-cell table:style-name="cell_frame_all" table:number-rows-spanned="1" table:number-columns-spanned="1">
                    <text:p text:style-name="table_al">11.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9.5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8.1</text:p>
                  </table:table-cell>
                  <table:table-cell table:style-name="cell_frame_all" table:number-rows-spanned="1" table:number-columns-spanned="1">
                    <text:p text:style-name="table_al">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54.05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8. </text:span>
            <text:span text:style-name="nadrukvet">
              <text:span text:style-name="nadrukondlijn">Zuidoost</text:span>
            </text:span>
          </text:p>
            <text:p text:style-name="al"> </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5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a</text:p>
                  </table:table-cell>
                  <table:table-cell table:style-name="cell_frame_all" table:number-rows-spanned="1" table:number-columns-spanned="1">
                    <text:p text:style-name="table_al">1.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b </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8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3.70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Milieuparkeervergunningen</text:p>
            <text:p text:style-name="al">Het vergunningenplafond milieuparkeervergunningen bedraagt in elk stadsdeel 5% van het reguliere vergunningenplafond. </text:p>
          </text:section>
          <text:section text:name="artikel_id1-3-2-2-5" text:style-name="artikel">
            <text:p text:style-name="artikel_kop_titel"><text:span text:style-name="artikel_kop_label">Artikel</text:span> <text:span text:style-name="artikel_kop_nr">5</text:span> Overloopvergunningen</text:p>
            <text:list text:style-name="id1-3-2-2-5-2">
              <text:list-item text:style-override="id1-3-2-2-5-2-1">
                <text:number>1.</text:number>
                <text:p text:style-name="al"> Op het moment dat het vergunningenplafond van het (deel)vergunninggebied is bereikt dan wel het maximum aantal overloopvergunningen is verleend, worden er geen overloopvergunningen meer verleend.</text:p>
              </text:list-item>
              <text:list-item text:style-override="id1-3-2-2-5-2-2">
                <text:number>2.</text:number>
                <text:p text:style-name="al"> 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text:span> Bewonersvergunning</text:p>
            <text:list text:style-name="id1-3-2-2-6-2">
              <text:list-item text:style-override="id1-3-2-2-6-2-1">
                <text:number>1.</text:number>
                <text:p text:style-name="al"> Het aantal te verlenen bewonersvergunningen danwel milieuparkeervergunningen voor bewoners bedraagt, met uitzondering van het gestelde in lid 2 van dit artikel, maximaal één per adres. In vergunninggebieden waar het vergunningenplafond op nul is gesteld, worden geen bewonersvergunningen of milieuparkeervergunningen verleend.</text:p>
              </text:list-item>
              <text:list-item text:style-override="id1-3-2-2-6-2-2">
                <text:number>2.</text:number>
                <text:p text:style-name="al"> In afwijking van lid 1 bedraagt het aantal te verlenen bewonersvergunningen maximaal twee per adres in:</text:p>
                <text:list text:style-name="id1-3-2-2-6-2-2-3">
                  <text:list-item text:style-override="id1-3-2-2-6-2-2-3-1">
                    <text:number>a.</text:number>
                    <text:p text:style-name="al"> Stadsdeel Noord;</text:p>
                  </text:list-item>
                  <text:list-item text:style-override="id1-3-2-2-6-2-2-3-2">
                    <text:number>b.</text:number>
                    <text:p text:style-name="al"> In stadsdeel Oost vergunninggebieden Oost-5a, Oost-8, Oost-12c, Oost-14 en Oost-17;</text:p>
                  </text:list-item>
                  <text:list-item text:style-override="id1-3-2-2-6-2-2-3-3">
                    <text:number>c.</text:number>
                    <text:p text:style-name="al"> In stadsdeel Zuid vergunninggebied Zuid-1 en deelvergunninggebieden Zuid-2.2, Zuid-4.3, Zuid-5.1 en Zuid-7.1;</text:p>
                  </text:list-item>
                  <text:list-item text:style-override="id1-3-2-2-6-2-2-3-4">
                    <text:number>e.</text:number>
                    <text:p text:style-name="al"> Stadsdeel Zuidoost;</text:p>
                  </text:list-item>
                  <text:list-item text:style-override="id1-3-2-2-6-2-2-3-5">
                    <text:number>f.</text:number>
                    <text:p text:style-name="al"> Stadsdeel Nieuw-West.</text:p>
                  </text:list-item>
                </text:list>
              </text:list-item>
              <text:list-item text:style-override="id1-3-2-2-6-2-3">
                <text:number>3.</text:number>
                <text:p text:style-name="al"> In alle vergunninggebieden wordt het maximum 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1">
                <text:number>1.</text:number>
                <text:p text:style-name="al">In Stadsdeel Centrum bedraagt het aantal te verlenen bedrijfsvergunningen maximaal één per vijftig werknemers behoudens de (deel)vergunninggebieden waarvoor het vergunningenplafond op nul is gesteld.</text:p>
              </text:list-item>
              <text:list-item text:style-override="id1-3-2-2-7-2-2">
                <text:number>2.</text:number>
                <text:p text:style-name="al">Het aantal te verlenen bedrijfsvergunningen dan wel milieuparkeervergunningen voor bedrijven bedraagt in alle (deel)vergunninggebieden met uitzondering van de gebieden vermeld in het eerste en derde tot en met achtste lid van dit artikel maximaal één per tien werknemers, behoudens de (deel)vergunninggebieden waarvoor het vergunningenplafond op nul is gesteld.</text:p>
              </text:list-item>
              <text:list-item text:style-override="id1-3-2-2-7-2-3">
                <text:number>3.</text:number>
                <text:p text:style-name="al">In Nieuw-West-5 (Teleport)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2-4">
                <text:number>4.</text:number>
                <text:p text:style-name="al">In afwijking van het tweede lid van dit artikel bedraagt het aantal te verlenen bedrijfsvergunningen dan wel milieuparkeervergunningen voor bedrijven maximaal één per vijf werknemers in:</text:p>
                <text:list text:style-name="id1-3-2-2-7-2-4-3">
                  <text:list-item text:style-override="id1-3-2-2-7-2-4-3-1">
                    <text:number>a.</text:number>
                    <text:p text:style-name="al"> vergunninggebieden Oost-14 en Oost-15 en deelvergunninggebieden Oost-8b en Oost-8c; </text:p>
                  </text:list-item>
                  <text:list-item text:style-override="id1-3-2-2-7-2-4-3-2">
                    <text:number>b.</text:number>
                    <text:p text:style-name="al"> vergunninggebieden West-5 en West-4.2;</text:p>
                  </text:list-item>
                  <text:list-item text:style-override="id1-3-2-2-7-2-4-3-3">
                    <text:number>c.</text:number>
                    <text:p text:style-name="al"> vergunninggebieden Nieuw-West-1, Nieuw-West-2, Nieuw-West-3, Nieuw-West-4;</text:p>
                  </text:list-item>
                  <text:list-item text:style-override="id1-3-2-2-7-2-4-3-4">
                    <text:number>d.</text:number>
                    <text:p text:style-name="al"> voor een bedrijf gevestigd in panden gelegen op een B-locatie, zoals opgenomen en gedefinieerd in het bestemmingsplan Amsterdam Teleport;</text:p>
                  </text:list-item>
                  <text:list-item text:style-override="id1-3-2-2-7-2-4-3-5">
                    <text:number>e.</text:number>
                    <text:p text:style-name="al"> in de (deel)vergunninggebieden Noord-5a en Noord-8 maximaal één per vijf werknemers</text:p>
                  </text:list-item>
                </text:list>
              </text:list-item>
              <text:list-item text:style-override="id1-3-2-2-7-2-5">
                <text:number>5.</text:number>
                <text:p text:style-name="al"> In afwijking van het tweede lid bedraagt het aantal te verlenen bedrijfsvergunningen dan  wel milieuparkeervergunningen voor bedrijven maximaal één per vier werknemers in deelvergunninggebied Zuid-1 (Bedrijventerrein Schinkel).</text:p>
              </text:list-item>
              <text:list-item text:style-override="id1-3-2-2-7-2-6">
                <text:number>6.</text:number>
                <text:p text:style-name="al"> In afwijking van het tweede lid van dit artikel bedraagt het aantal te verlenen bedrijfsvergunningen dan wel milieuparkeervergunningen voor bedrijven maximaal één per tweeënhalf medewerkers in deelvergunninggebied West-12a (Sloterdijk I).</text:p>
              </text:list-item>
              <text:list-item text:style-override="id1-3-2-2-7-2-7">
                <text:number>7.</text:number>
                <text:p text:style-name="al"> In afwijking van het tweede lid van dit artikel bedraagt het aantal te verlenen bedrijfsvergunningen dan wel milieuparkeervergunningen voor bedrijven één per twee werknemers in:</text:p>
                <text:list text:style-name="id1-3-2-2-7-2-7-3">
                  <text:list-item text:style-override="id1-3-2-2-7-2-7-3-1">
                    <text:number>a.</text:number>
                    <text:p text:style-name="al"> stadsdeel Zuidoost </text:p>
                  </text:list-item>
                  <text:list-item text:style-override="id1-3-2-2-7-2-7-3-2">
                    <text:number>b.</text:number>
                    <text:p text:style-name="al"> vergunninggebied Zuid-7.1. </text:p>
                  </text:list-item>
                </text:list>
              </text:list-item>
              <text:list-item text:style-override="id1-3-2-2-7-2-8">
                <text:number>8.</text:number>
                <text:p text:style-name="al"> In afwijking van het tweede lid van dit artikel is geen norm van toepassing anders dan het vergunningenplafond in:</text:p>
                <text:list text:style-name="id1-3-2-2-7-2-8-3">
                  <text:list-item text:style-override="id1-3-2-2-7-2-8-3-1">
                    <text:number>a.</text:number>
                    <text:p text:style-name="al"> bedrijven gevestigd aan de even zijde van de Willem de Zwijgerlaan in vergunninggebied West-3; </text:p>
                  </text:list-item>
                  <text:list-item text:style-override="id1-3-2-2-7-2-8-3-2">
                    <text:number>b.</text:number>
                    <text:p text:style-name="al"> deelvergunninggebied West-4.1 en deelvergunninggebied West-10.2.</text:p>
                  </text:list-item>
                </text:list>
              </text:list-item>
              <text:list-item text:style-override="id1-3-2-2-7-2-9">
                <text:number>9.</text:number>
                <text:p text:style-name="al"> In afwijking van het tweede lid van dit artikel bedraagt het aantal te verlenen bedrijfsvergunningen in vergunninggebied Haven:</text:p>
                <text:list text:style-name="id1-3-2-2-7-2-9-3">
                  <text:list-item text:style-override="id1-3-2-2-7-2-9-3-1">
                    <text:number>a.</text:number>
                    <text:p text:style-name="al"> per bedrijf, dat uitsluitend een watervlakte huurt voor de uitvoering van haar bedrijfsactiviteiten, maximaal twee; </text:p>
                  </text:list-item>
                  <text:list-item text:style-override="id1-3-2-2-7-2-9-3-2">
                    <text:number>b.</text:number>
                    <text:p text:style-name="al"> indien sprake is van bewoning van het bedrijfsvaartuig, wordt geen extra bewonersvergunning verleend; </text:p>
                  </text:list-item>
                  <text:list-item text:style-override="id1-3-2-2-7-2-9-3-3">
                    <text:number>c.</text:number>
                    <text:p text:style-name="al"> indien een bedrijf, dat op het land in het vergunninggebied is gevestigd, ook een watervlakte huurt, wordt voor deze verhuurde watervlakte geen bedrijfsvergunning verleend; </text:p>
                  </text:list-item>
                  <text:list-item text:style-override="id1-3-2-2-7-2-9-3-4">
                    <text:number>d.</text:number>
                    <text:p text:style-name="al"> per bedrijf in een drijvend bedrijfsverzamelgebouw, dat een watervlakte huurt wordt maximaal één bedrijfsvergunning per bedrijf verleend; </text:p>
                  </text:list-item>
                  <text:list-item text:style-override="id1-3-2-2-7-2-9-3-5">
                    <text:number>e.</text:number>
                    <text:p text:style-name="al"> 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2-9-3-6">
                    <text:number>f.</text:number>
                    <text:p text:style-name="al"> aan onderhuurders en houders van appartementsrechten wordt geen bedrijfsvergunning verleend. </text:p>
                  </text:list-item>
                </text:list>
              </text:list-item>
              <text:list-item text:style-override="id1-3-2-2-7-2-10">
                <text:number>10.</text:number>
                <text:p text:style-name="al"> In alle vergunninggebieden wordt het aantal te verlenen bedrijfsvergunningen verminderd met het aantal op hetzelfde adres verleende bewonersvergunningen,  milieuparkeervergunningen voor bewoners en bedrijven, bedrijfsvergunningen met  wisselend kenteken en hulpverlenersvergunningen. </text:p>
              </text:list-item>
              <text:list-item text:style-override="id1-3-2-2-7-2-11">
                <text:number>11.</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Dagparkeervergunning voor ondernemers in stadsdeel West</text:p>
            <text:list text:style-name="id1-3-2-2-8-2">
              <text:list-item text:style-override="id1-3-2-2-8-2-1">
                <text:number>1.</text:number>
                <text:p text:style-name="al"> 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1-3">
                  <text:list-item text:style-override="id1-3-2-2-8-2-1-3-1">
                    <text:number>-</text:number>
                    <text:p text:style-name="al">het adres formeel een bedrijfsfunctie heeft; of </text:p>
                  </text:list-item>
                  <text:list-item text:style-override="id1-3-2-2-8-2-1-3-2">
                    <text:number>-</text:number>
                    <text:p text:style-name="al">de aanvrager een ambulante handelaar is met een voorkeurskaart dan wel een vaste plaats conform artikel 15, lid 2a en -b, en op de wachtlijst staat voor een parkeervergunning.</text:p>
                  </text:list-item>
                </text:list>
              </text:list-item>
              <text:list-item text:style-override="id1-3-2-2-8-2-2">
                <text:number>2.</text:number>
                <text:p text:style-name="al"> 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Sportverenigingsvergunning</text:p>
            <text:list text:style-name="id1-3-2-2-9-2">
              <text:list-item text:style-override="id1-3-2-2-9-2-1">
                <text:number>1.</text:number>
                <text:p text:style-name="al">Behoudens de uitzonderingen genoemd in lid 2 en 3 van dit artikel, bedraagt het aantal te verlenen sportverenigingsvergunningenmaximaal tien per sportorganisatie in </text:p>
                <text:list text:style-name="id1-3-2-2-9-2-1-3">
                  <text:list-item text:style-override="id1-3-2-2-9-2-1-3-1">
                    <text:number>a.</text:number>
                    <text:p text:style-name="al"> Stadsdeel Centrum;</text:p>
                  </text:list-item>
                  <text:list-item text:style-override="id1-3-2-2-9-2-1-3-2">
                    <text:number>b.</text:number>
                    <text:p text:style-name="al"> Stadsdeel Nieuw-West;</text:p>
                  </text:list-item>
                  <text:list-item text:style-override="id1-3-2-2-9-2-1-3-3">
                    <text:number>c.</text:number>
                    <text:p text:style-name="al"> Stadsdeel Noord;</text:p>
                  </text:list-item>
                  <text:list-item text:style-override="id1-3-2-2-9-2-1-3-4">
                    <text:number>d.</text:number>
                    <text:p text:style-name="al"> Stadsdeel Oost;</text:p>
                  </text:list-item>
                  <text:list-item text:style-override="id1-3-2-2-9-2-1-3-5">
                    <text:number>e.</text:number>
                    <text:p text:style-name="al"> Stadsdeel West;</text:p>
                  </text:list-item>
                  <text:list-item text:style-override="id1-3-2-2-9-2-1-3-6">
                    <text:number>f.</text:number>
                    <text:p text:style-name="al"> Stadsdeel Zuid. </text:p>
                  </text:list-item>
                </text:list>
              </text:list-item>
              <text:list-item text:style-override="id1-3-2-2-9-2-2">
                <text:number>2.</text:number>
                <text:p text:style-name="al">Er worden geen sportverenigingsvergunningen verleend in de (deel)vergunninggebieden):</text:p>
                <text:list text:style-name="id1-3-2-2-9-2-2-3">
                  <text:list-item text:style-override="id1-3-2-2-9-2-2-3-1">
                    <text:number>a.</text:number>
                    <text:p text:style-name="al">Vergunninggebied Haven; </text:p>
                  </text:list-item>
                  <text:list-item text:style-override="id1-3-2-2-9-2-2-3-2">
                    <text:number>b.</text:number>
                    <text:p text:style-name="al">Vergunninggebied Oost-17b; </text:p>
                  </text:list-item>
                  <text:list-item text:style-override="id1-3-2-2-9-2-2-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en behoudens de (deel)vergunninggebieden waarvoor een vergunningenplafond van nul is vastgesteld, kan een volkstuinvergunning worden verleend in: </text:p>
            <text:list text:style-name="id1-3-2-2-10-3">
              <text:list-item text:style-override="id1-3-2-2-10-3-1">
                <text:number>a.</text:number>
                <text:p text:style-name="al"> Stadsdeel Noord</text:p>
              </text:list-item>
              <text:list-item text:style-override="id1-3-2-2-10-3-2">
                <text:number>b.</text:number>
                <text:p text:style-name="al"> Stadsdeel Oost; </text:p>
              </text:list-item>
              <text:list-item text:style-override="id1-3-2-2-10-3-3">
                <text:number>c.</text:number>
                <text:p text:style-name="al"> Stadsdeel West in vergunninggebieden West-3 t/m 6;</text:p>
              </text:list-item>
              <text:list-item text:style-override="id1-3-2-2-10-3-4">
                <text:number>d.</text:number>
                <text:p text:style-name="al"> Stadsdeel Zuid.</text:p>
              </text:list-item>
            </text:list>
          </text:section>
          <text:section text:name="artikel_id1-3-2-2-11" text:style-name="artikel">
            <text:p text:style-name="artikel_kop_titel"><text:span text:style-name="artikel_kop_label">Artikel</text:span> <text:span text:style-name="artikel_kop_nr">10.</text:span> Maatschappelijke vergunning</text:p>
            <text:list text:style-name="id1-3-2-2-11-2">
              <text:list-item text:style-override="id1-3-2-2-11-2-1">
                <text:number>1.</text:number>
                <text:p text:style-name="al">Gelet op het bepaalde in artikel 18, eerste lid van de parkeerverordening, kan een maatschappelijke vergunning worden verleend in:</text:p>
                <text:list text:style-name="id1-3-2-2-11-2-1-3">
                  <text:list-item text:style-override="id1-3-2-2-11-2-1-3-1">
                    <text:number>a.</text:number>
                    <text:p text:style-name="al"> Stadsdeel Nieuw-West</text:p>
                  </text:list-item>
                  <text:list-item text:style-override="id1-3-2-2-11-2-1-3-2">
                    <text:number>b.</text:number>
                    <text:p text:style-name="al"> Stadsdeel Noord;</text:p>
                  </text:list-item>
                  <text:list-item text:style-override="id1-3-2-2-11-2-1-3-3">
                    <text:number>c.</text:number>
                    <text:p text:style-name="al"> Stadsdeel Oost, met uitzondering van zorginstellingen;</text:p>
                  </text:list-item>
                  <text:list-item text:style-override="id1-3-2-2-11-2-1-3-4">
                    <text:number>d.</text:number>
                    <text:p text:style-name="al"> Stadsdeel West;</text:p>
                  </text:list-item>
                  <text:list-item text:style-override="id1-3-2-2-11-2-1-3-5">
                    <text:number>e.</text:number>
                    <text:p text:style-name="al"> Stadsdeel Zuid;</text:p>
                  </text:list-item>
                  <text:list-item text:style-override="id1-3-2-2-11-2-1-3-6">
                    <text:number>f.</text:number>
                    <text:p text:style-name="al">Stadsdeel Zuidoost.</text:p>
                  </text:list-item>
                </text:list>
              </text:list-item>
            </text:list>
          </text:section>
          <text:section text:name="artikel_id1-3-2-2-12" text:style-name="artikel">
            <text:p text:style-name="artikel_kop_titel"><text:span text:style-name="artikel_kop_label">Artikel</text:span> <text:span text:style-name="artikel_kop_nr">11</text:span> Vergunning met wisselend kenteken</text:p>
            <text:list text:style-name="id1-3-2-2-12-2">
              <text:list-item text:style-override="id1-3-2-2-12-2-1">
                <text:number>1.</text:number>
                <text:p text:style-name="al"> Gelet op het bepaalde in de parkeerverordening kan een vergunning met wisselend kenteken worden verleend in:</text:p>
                <text:list text:style-name="id1-3-2-2-12-2-1-3">
                  <text:list-item text:style-override="id1-3-2-2-12-2-1-3-1">
                    <text:number>a.</text:number>
                    <text:p text:style-name="al">Stadsdeel Centrum: alleen voor de hulpverlenersvergunning;</text:p>
                  </text:list-item>
                  <text:list-item text:style-override="id1-3-2-2-12-2-1-3-2">
                    <text:number>b.</text:number>
                    <text:p text:style-name="al">Vergunninggebied Haven: alleen voor de hulpverleners-, bedrijfs- en autodeelvergunning;</text:p>
                  </text:list-item>
                  <text:list-item text:style-override="id1-3-2-2-12-2-1-3-3">
                    <text:number>c.</text:number>
                    <text:p text:style-name="al">Stadsdeel Nieuw-West;</text:p>
                  </text:list-item>
                  <text:list-item text:style-override="id1-3-2-2-12-2-1-3-4">
                    <text:number>d.</text:number>
                    <text:p text:style-name="al">Stadsdeel Noord;</text:p>
                  </text:list-item>
                  <text:list-item text:style-override="id1-3-2-2-12-2-1-3-5">
                    <text:number>e.</text:number>
                    <text:p text:style-name="al">Stadsdeel Oost;</text:p>
                  </text:list-item>
                  <text:list-item text:style-override="id1-3-2-2-12-2-1-3-6">
                    <text:number>f.</text:number>
                    <text:p text:style-name="al">Stadsdeel West;</text:p>
                  </text:list-item>
                  <text:list-item text:style-override="id1-3-2-2-12-2-1-3-7">
                    <text:number>g.</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2-1-3-8">
                    <text:number>h.</text:number>
                    <text:p text:style-name="al">Stadsdeel Zuidoost.</text:p>
                  </text:list-item>
                </text:list>
              </text:list-item>
            </text:list>
          </text:section>
          <text:section text:name="artikel_id1-3-2-2-13" text:style-name="artikel">
            <text:p text:style-name="artikel_kop_titel"><text:span text:style-name="artikel_kop_label">Artikel</text:span> <text:span text:style-name="artikel_kop_nr">12</text:span> Bezoekersregeling</text:p>
            <text:list text:style-name="id1-3-2-2-13-2">
              <text:list-item text:style-override="id1-3-2-2-13-2-1">
                <text:number>1.</text:number>
                <text:p text:style-name="al">Gelet op artikel 24, derde lid van de parkeerverordening, heeft een bewoner van een zelfstandige woning het recht om diens bezoek met korting te laten parkeren in de volgende stadsdelen: </text:p>
                <text:list text:style-name="id1-3-2-2-13-2-1-3">
                  <text:list-item text:style-override="id1-3-2-2-13-2-1-3-1">
                    <text:number>a.</text:number>
                    <text:p text:style-name="al"> Nieuw-West, gedurende 40 uur per maand; </text:p>
                  </text:list-item>
                  <text:list-item text:style-override="id1-3-2-2-13-2-1-3-2">
                    <text:number>b.</text:number>
                    <text:p text:style-name="al"> Noord, gedurende 40 uur per maand; </text:p>
                  </text:list-item>
                  <text:list-item text:style-override="id1-3-2-2-13-2-1-3-3">
                    <text:number>c.</text:number>
                    <text:p text:style-name="al">Oost, gedurende 40 uur per maand; </text:p>
                  </text:list-item>
                  <text:list-item text:style-override="id1-3-2-2-13-2-1-3-4">
                    <text:number>d.</text:number>
                    <text:p text:style-name="al"> West, gedurende 40 uur per maand; </text:p>
                  </text:list-item>
                  <text:list-item text:style-override="id1-3-2-2-13-2-1-3-5">
                    <text:number>e.</text:number>
                    <text:p text:style-name="al"> Zuid, gedurende 40 uur per maand; met uitzondering van de gebieden met parkeerduurbeperking in de vergunninggebieden Zuid-5 en Zuid-7, waar 60 uur per maand met korting mag worden geparkeerd; </text:p>
                  </text:list-item>
                  <text:list-item text:style-override="id1-3-2-2-13-2-1-3-6">
                    <text:number>f.</text:number>
                    <text:p text:style-name="al"> Zuidoost, gedurende 40 uur per maand. </text:p>
                  </text:list-item>
                </text:list>
              </text:list-item>
              <text:list-item text:style-override="id1-3-2-2-13-2-2">
                <text:number>2.</text:number>
                <text:p text:style-name="al">Gelet op artikel 24, vierde lid van de parkeerverordening, geldt in vergunninggebied Zuid-7 een kortingstarief van 100%.</text:p>
              </text:list-item>
            </text:list>
          </text:section>
          <text:section text:name="artikel_id1-3-2-2-14" text:style-name="artikel">
            <text:p text:style-name="artikel_kop_titel"><text:span text:style-name="artikel_kop_label">Artikel</text:span> <text:span text:style-name="artikel_kop_nr">13</text:span> Ambulant handelaar</text:p>
            <text:list text:style-name="id1-3-2-2-14-2">
              <text:list-item text:style-override="id1-3-2-2-14-2-1">
                <text:number>1.</text:number>
                <text:p text:style-name="al">In afwijking van artikel 10, twaalfde lid van de parkeerverordening, gelden in Stadsdeel Oost extra eisen voor een bedrijfsvergunning voor een ambulant handelaar op de Dappermarkt en de Sumatramarkt, namelijk dat:</text:p>
                <text:list text:style-name="id1-3-2-2-14-2-1-3">
                  <text:list-item text:style-override="id1-3-2-2-14-2-1-3-1">
                    <text:number>a.</text:number>
                    <text:p text:style-name="al">de aanvrager in het bezit is van een vaste plaats vergunning voor de Dappermarkt respectievelijk de Sumatramarkt; of </text:p>
                  </text:list-item>
                  <text:list-item text:style-override="id1-3-2-2-14-2-1-3-2">
                    <text:number>b.</text:number>
                    <text:p text:style-name="al"> de aanvrager in het bezit is van een voorkeurskaart voor de Dappermarkt  respectievelijk de Sumatramarkt of: </text:p>
                  </text:list-item>
                  <text:list-item text:style-override="id1-3-2-2-14-2-1-3-3">
                    <text:number>c.</text:number>
                    <text:p text:style-name="al"> 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
              </text:list-item>
              <text:list-item text:style-override="id1-3-2-2-14-2-2">
                <text:number>2.</text:number>
                <text:p text:style-name="al">In Stadsdeel Oost gelden extra bepalingen bij de bedrijfsvergunning voor de ambulante handelaar: 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item text:style-override="id1-3-2-2-14-2-3">
                <text:number>3.</text:number>
                <text:p text:style-name="al">In afwijking van artikel 10, twaalfde lid van de parkeerverordening, gelden in Stadsdeel West extra eisen voor een bedrijfsvergunning voor een ambulant handelaar op de Ten Katemarkt, namelijk dat: </text:p>
                <text:list text:style-name="id1-3-2-2-14-2-3-3">
                  <text:list-item text:style-override="id1-3-2-2-14-2-3-3-1">
                    <text:number>a.</text:number>
                    <text:p text:style-name="al">de aanvrager in het bezit is van een vaste plaats vergunning voor de Ten  Katemarkt; of </text:p>
                  </text:list-item>
                  <text:list-item text:style-override="id1-3-2-2-14-2-3-3-2">
                    <text:number>b.</text:number>
                    <text:p text:style-name="al">de aanvrager in het bezit is van een voorkeurskaart voor de Ten Katemarkt; of: </text:p>
                  </text:list-item>
                  <text:list-item text:style-override="id1-3-2-2-14-2-3-3-3">
                    <text:number>c.</text:number>
                    <text:p text:style-name="al"> de aanvrager sollicitant is voor een plaats op de Ten Katemarkt en twee dagen per week of meer een standplaats inneemt op de Ten Katemarkt.</text:p>
                  </text:list-item>
                </text:list>
              </text:list-item>
              <text:list-item text:style-override="id1-3-2-2-14-2-4">
                <text:number>4.</text:number>
                <text:p text:style-name="al">In Stadsdeel West gelden aanvullende eisen bij de bedrijfsvergunning voor de ambulante handelaar: In afwijking van lid 1 wordt aan de houder van een motorrijtuig, die een standplaats buiten de markt inneemt in het vergunninggebied West-11, op verzoek een bedrijfsvergunning voor het vergunninggebied West-11 verleend, indien de aanvrager in het bezit is van een vergunning voor een standplaats buiten de markt.</text:p>
              </text:list-item>
            </text:list>
          </text:section>
          <text:section text:name="artikel_id1-3-2-2-15" text:style-name="artikel">
            <text:p text:style-name="artikel_kop_titel"><text:span text:style-name="artikel_kop_label">Artikel</text:span> <text:span text:style-name="artikel_kop_nr">14</text:span> Geldigheid vergunningen</text:p>
            <text:list text:style-name="id1-3-2-2-15-2">
              <text:list-item text:style-override="id1-3-2-2-15-2-1">
                <text:number>1.</text:number>
                <text:p text:style-name="al">
                <text:span text:style-name="nadrukondlijn">Stadsdeel Centrum</text:span>
              </text:p>
                <text:list text:style-name="id1-3-2-2-15-2-1-3">
                  <text:list-item text:style-override="id1-3-2-2-15-2-1-3-1">
                    <text:number>a.</text:number>
                    <text:p text:style-name="al">Een vergunning uitgegeven voor het vergunninggebied Centrum-1 is ook geldig in vergunninggebied Centrum-3; </text:p>
                  </text:list-item>
                  <text:list-item text:style-override="id1-3-2-2-15-2-1-3-2">
                    <text:number>b.</text:number>
                    <text:p text:style-name="al"> Een vergunning uitgegeven voor het vergunninggebied Centrum-3 is ook geldig in vergunningggebied Centrum-1. </text:p>
                  </text:list-item>
                </text:list>
              </text:list-item>
              <text:list-item text:style-override="id1-3-2-2-15-2-2">
                <text:number>2.</text:number>
                <text:p text:style-name="al">
                <text:span text:style-name="nadrukondlijn">Stadsdeel West</text:span>
              </text:p>
                <text:list text:style-name="id1-3-2-2-15-2-2-3">
                  <text:list-item text:style-override="id1-3-2-2-15-2-2-3-1">
                    <text:number>a.</text:number>
                    <text:p text:style-name="al">Een vergunning uitgegeven voor het vergunninggebied West-8.1 is ook geldig in vergunninggebied West–9.2;</text:p>
                  </text:list-item>
                  <text:list-item text:style-override="id1-3-2-2-15-2-2-3-2">
                    <text:number>b.</text:number>
                    <text:p text:style-name="al">Een vergunning, uitgegeven voor het naastgelegen vergunninggebied Haven, is ook geldig in vergunninggebied West–9.1;</text:p>
                  </text:list-item>
                  <text:list-item text:style-override="id1-3-2-2-15-2-2-3-3">
                    <text:number>c.</text:number>
                    <text:p text:style-name="al">Een vergunning, uitgegeven voor het naastgelegen stadsdeel voor het  deelvergunninggebied Haven-a is ook geldig in het deelvergunninggebied West- 9.2; </text:p>
                  </text:list-item>
                  <text:list-item text:style-override="id1-3-2-2-15-2-2-3-4">
                    <text:number>d.</text:number>
                    <text:p text:style-name="al"> Een vergunning uitgegeven voor het vergunninggebied West-6 is ook geldig in vergunninggebied West-3.</text:p>
                  </text:list-item>
                </text:list>
              </text:list-item>
              <text:list-item text:style-override="id1-3-2-2-15-2-3">
                <text:number>3.</text:number>
                <text:p text:style-name="al">
                <text:span text:style-name="nadrukondlijn">Stadsdeel Zuid</text:span> </text:p>
                <text:list text:style-name="id1-3-2-2-15-2-3-3">
                  <text:list-item text:style-override="id1-3-2-2-15-2-3-3-1">
                    <text:number>a.</text:number>
                    <text:p text:style-name="al">Een vergunning geldig voor vergunninggebied Zuid-2 is ook geldig in vergunninggebied Zuid-1 en Zuid-8; </text:p>
                  </text:list-item>
                  <text:list-item text:style-override="id1-3-2-2-15-2-3-3-2">
                    <text:number>b.</text:number>
                    <text:p text:style-name="al">Een vergunning geldig voor vergunninggebied Zuid-3 is ook geldig in vergunninggebied Zuid-4;</text:p>
                  </text:list-item>
                  <text:list-item text:style-override="id1-3-2-2-15-2-3-3-3">
                    <text:number>c.</text:number>
                    <text:p text:style-name="al">Een vergunning geldig voor vergunninggebied Zuid-4 is ook geldig in vergunninggebied Zuid-3;</text:p>
                  </text:list-item>
                  <text:list-item text:style-override="id1-3-2-2-15-2-3-3-4">
                    <text:number>d.</text:number>
                    <text:p text:style-name="al">Een vergunning geldig voor vergunninggebied Zuid-8 is ook geldig in vergunninggebied Zuid-1 en Zuid-2. </text:p>
                  </text:list-item>
                </text:list>
              </text:list-item>
              <text:list-item text:style-override="id1-3-2-2-15-2-4">
                <text:number>4.</text:number>
                <text:p text:style-name="al"> Beperkte geldigheid</text:p>
              </text:list-item>
            </text:list>
            <text:p text:style-name="al"> </text:p>
            <text:p text:style-name="al">Met uitzondering van de hulpverlenersvergunning, alle gehandicaptenvergunningen en stadsbrede autodeelvergunningen, zijn alle andere parkeervergunningen niet geldig in de volgende gebieden, gedurende de volgende tijden:</text:p>
            <text:p text:style-name="al"/>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plaatsen gelegen aan de even zijde van de Geldersekade</text:p>
                  </table:table-cell>
                  <table:table-cell table:style-name="cell_frame_all" table:number-rows-spanned="1" table:number-columns-spanned="1">
                    <text:p text:style-name="table_al">maandag tot en met zaterdag van 09.00 uur tot 18.00 uur; </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 </text:p>
                  </table:table-cell>
                </table:table-row>
                <table:table-row table:style-name="row">
                  <table:table-cell table:style-name="cell_frame_all" table:number-rows-spanned="1" table:number-columns-spanned="1">
                    <text:p text:style-name="table_al">Parkeerplaatsen gelegen aan de oneven zijde van de Haarlemmerstraat en Haarlemmerdijk</text:p>
                  </table:table-cell>
                  <table:table-cell table:style-name="cell_frame_all" table:number-rows-spanned="1" table:number-columns-spanned="1">
                    <text:p text:style-name="table_al">maandag tot en met zaterdag van 09.00 uur tot 18.00 uur; zondag van 12.00 uur tot 18.00 uur</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09.00 uur tot 18.00 uur </text:p>
                    <text:p text:style-name="table_al">zondag van 12.00 tot 18.00 uur.</text:p>
                  </table:table-cell>
                </table:table-row>
                <table:table-row table:style-name="row">
                  <table:table-cell table:style-name="cell_frame_all" table:number-rows-spanned="1" table:number-columns-spanned="1">
                    <text:p text:style-name="table_al">
                      <text:span text:style-name="nadrukvet">Nieu</text:span>
                      <text:span text:style-name="nadrukvet">w-We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8.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West-1 en 2</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3.6</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7.10</text:span>
                      </text:span>
                    </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
                        <text:span text:style-name="nadrukcur">West-11</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Ten Katestraat tussen het Ten Kateplein en de Jan Hanzenstraat</text:p>
                  </table:table-cell>
                  <table:table-cell table:style-name="cell_frame_all" table:number-rows-spanned="1" table:number-columns-spanned="1">
                    <text:p text:style-name="table_al">maandag tot en met zaterdag tussen 07.00 uur en 20.00 uur voetgangersgebied (Ten Katemarkt)</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uur tot 21.00 uur</text:p>
                  </table:table-cell>
                </table:table-row>
              </table:table>
              <text:p text:style-name="table_bottom"/>
            </text:section>
            <text:p text:style-name="al"/>
            <text:p text:style-name="al"/>
            <text:p text:style-name="al"/>
          </text:section>
          <text:section text:name="artikel_id1-3-2-2-16" text:style-name="artikel">
            <text:p text:style-name="artikel_kop_titel"><text:span text:style-name="artikel_kop_label">Artikel</text:span> <text:span text:style-name="artikel_kop_nr">15</text:span> Parkeerduurbeperkingen</text:p>
            <text:p text:style-name="al">In de stadsdelen gelden in de volgende straten op de aangegeven tijden parkeerduurbeperkingen met uitzondering van stadsdeel Oost, waar de parkeerduurbeperking niet geldt voor degenen die gebruik maken van een geldige sportverenigingsvergunning. In woonbuurten zijn parkeervergunningen wel geldig (Prinses Irenebuurt, Buitenveldert en Overhoeks en zuidelijk deel Buiksloterdijk).</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Jan Tooropstraat tussen de Postjesweg en de Jan Tooropstraat t.h.v. nr. 25G</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Hageland</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zuidkant van de Pieter Calandlaan tussen Jacques Veltmanstraat en Johan Huizinga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parkeerplaatsen aan de evenzijde van de Van Ollefenstraat t.h.v. huisnummers 108-128 - ten oosten van de middenberm</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rius Bauerstraat tussen de Jan Tooropstraat en de Chris Lebeaustraat (alleen de parkeervakken aan de noordzijde)</text:p>
                  </table:table-cell>
                  <table:table-cell table:style-name="cell_frame_all" table:number-rows-spanned="1" table:number-columns-spanned="1">
                    <text:p text:style-name="table_al">maandag tot en met zaterdag tussen 9.00 uur en 19.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hoeks, Strip en Campus</text:p>
                  </table:table-cell>
                  <table:table-cell table:style-name="cell_frame_all" table:number-rows-spanned="1" table:number-columns-spanned="1">
                    <text:p text:style-name="table_al">maandag tot en met zondag tussen 9.00 en 24.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ksloterweg nabij Ranonkelkade/Tolhuistuin tussen huisnrs. 5 en 57</text:p>
                  </table:table-cell>
                  <table:table-cell table:style-name="cell_frame_all" table:number-rows-spanned="1" table:number-columns-spanned="1">
                    <text:p text:style-name="table_al">maandag tot en met zondag tussen 9.00 en 24.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de parkeerplaatsen langs de Radioweg tussen de Kruislaan en het Middenmeer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op het parkeerterrein op de hoek Kruislaan/Radioweg</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het parkeerterrein en de parkeerplaatsen gelegen langs het Voorland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tussen 9.00 uur en 21.00 uur </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gelegen aan het Dick Hilleniuspad tussen de Oeverzeggestraat en de Zuider IJdijk</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plaatsen komende van de Kruislaan voorbij het Ringslangpad</text:p>
                  </table:table-cell>
                  <table:table-cell table:style-name="cell_frame_all" table:number-rows-spanned="1" table:number-columns-spanned="1">
                    <text:p text:style-name="table_al">maandag tot en met zaterdag tussen 9.00 uur en 21.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westelijke zijde van de Spaarndammerstraat vanaf de Assendelf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aan de oostelijke zijde van de Spaarndammerstraat vanaf de van Noordtstraat tot aan de Tasmanstraat</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de parkeervakk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op het parkeerterrein bij sportvereniging SDZ aan de Transformatorweg perceelnummers 6 en 10</text:p>
                  </table:table-cell>
                  <table:table-cell table:style-name="cell_frame_all" table:number-rows-spanned="1" table:number-columns-spanned="1">
                    <text:p text:style-name="table_al">maandag tot en met vrijdag van 09.00 uur tot 23.00 uur zaterdag en zondag van 09.00 uur tot 18.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op de parkeervakken bij begraafplaats St. Barbara aan de Spaarndammerdijk 312, 313, 314 en 315</text:p>
                  </table:table-cell>
                  <table:table-cell table:style-name="cell_frame_all" table:number-rows-spanned="1" table:number-columns-spanned="1">
                    <text:p text:style-name="table_al">maandag tot en met zaterdag van 09.00 tot 16.30 uur zondag van 11.00 tot 16.00 uur</text:p>
                  </table:table-cell>
                  <table:table-cell table:style-name="cell_frame_all" table:number-rows-spanned="1" table:number-columns-spanned="1">
                    <text:p text:style-name="table_al">240 minuten</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Woustraat, Zeilstraat en Hoofddorpweg</text:p>
                  </table:table-cell>
                  <table:table-cell table:style-name="cell_frame_all" table:number-rows-spanned="1" table:number-columns-spanned="1">
                    <text:p text:style-name="table_al">maandag t/m vrijdag van 09.00 uur tot 16.00 uur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Ceintuurbaan tussen Ruysdaelkade en Sarphatipark</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Ferdinand Bolstraat, tussen Ceintuurbaan t/m het Cornelis Troostplein</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Beethovenstraat tussen Apollolaan en Stadionweg</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Rij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Maasstraat tussen de Amstelkade en Uiterwaarden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Scheldestraat</text:p>
                  </table:table-cell>
                  <table:table-cell table:style-name="cell_frame_all" table:number-rows-spanned="1" table:number-columns-spanned="1">
                    <text:p text:style-name="table_al">maandag t/m zaterdag van 09.00 uur tot 18.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rinses Irenebuurt (Zuid-5)*</text:p>
                  </table:table-cell>
                  <table:table-cell table:style-name="cell_frame_all" table:number-rows-spanned="1" table:number-columns-spanned="1">
                    <text:p text:style-name="table_al">maandag t/m zaterdag van 09.00 tot 21.00 uur</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m zaterdag van 10.00 tot 18.00 uur</text:p>
                  </table:table-cell>
                  <table:table-cell table:style-name="cell_frame_all" table:number-rows-spanned="1" table:number-columns-spanned="1">
                    <text:p text:style-name="table_al">120 minuten</text:p>
                  </table:table-cell>
                </table:table-row>
                <table:table-row table:style-name="row">
                  <table:table-cell table:style-name="cell_frame_all" table:number-rows-spanned="1" table:number-columns-spanned="1">
                    <text:p text:style-name="table_al">Buitenveldert-Noord (Zuid-7)**</text:p>
                  </table:table-cell>
                  <table:table-cell table:style-name="cell_frame_all" table:number-rows-spanned="1" table:number-columns-spanned="1">
                    <text:p text:style-name="table_al">maandag t/m zaterdag van 09.00 tot 19.00 uur</text:p>
                  </table:table-cell>
                  <table:table-cell table:style-name="cell_frame_all" table:number-rows-spanned="1" table:number-columns-spanned="1">
                    <text:p text:style-name="table_al">180 minuten</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tot 21.00 uur</text:p>
                  </table:table-cell>
                  <table:table-cell table:style-name="cell_frame_all" table:number-rows-spanned="1" table:number-columns-spanned="1">
                    <text:p text:style-name="table_al">240 minuten</text:p>
                  </table:table-cell>
                </table:table-row>
              </table:table>
              <text:p text:style-name="table_bottom"/>
            </text:section>
            <text:p text:style-name="al">  </text:p>
            <text:p text:style-name="al">* Betreft de gebieden </text:p>
            <text:p text:style-name="al">a. (1) oostzijde van de Dina Appeldoornstraat, (2) de zuidwestzijde van de Dirk Schäferstraat, (3) de zuidzijde van de Peter van Anrooystraat; </text:p>
            <text:p text:style-name="al">b. (1) de westzijde van de Henri Zagwijnstraat, (2) de noordzijde van de Peter van Anrooystraat, (3) de westzijde van de Willem Pijperstraat, (4) het midden van het Zuideramstelkanaal, (5) de westzijde van de Beethovenstraat, (6) de noordzijde van de Prinses Irenestraat;</text:p>
            <text:p text:style-name="al">c. (1) de noordzijde van de Cornelis Dopperkade, (2) het midden van het water tussen de bebouwing aan de Beethovenstraat en het Beatrixpark, (3) de Prinses Irenestraat, (4) het midden van de Beethovenstraat.</text:p>
            <text:p text:style-name="al"> </text:p>
            <text:p text:style-name="al">** Betreft het gebied: (1) de Europaboulevard, de rooilijn van de bebouwing aan de westzijde exclusief de ventwegen (2) het midden van de Van Nijenrodeweg met uitzondering van Rupelmonde en Cronenburg denkbeeldig verlengd tot de achterzijde van de bebouwing aan de westzijde van de Amstelveenseweg (3) het water achter de bebouwing aan de westzijde van de Amstelveenseweg tot aan de Jachthavenweg, (4), de oostzijde van de Jachthavenweg tot aan het Gaffelaarspad. (5) de grens tussen vergunninggebied Zuid 7 en Zuid 6 tot aan de Europaboulevard.</text:p>
          </text:section>
          <text:section text:name="artikel_id1-3-2-2-17" text:style-name="artikel">
            <text:p text:style-name="artikel_kop_titel"><text:span text:style-name="artikel_kop_label">Artikel</text:span> <text:span text:style-name="artikel_kop_nr">16</text:span> Overgangsbepalingen</text:p>
            <text:p text:style-name="al">De volgende reeds uitgegeven vergunningen blijven geldig (uitsterfconstructie):</text:p>
            <text:list text:style-name="id1-3-2-2-17-3">
              <text:list-item text:style-override="id1-3-2-2-17-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p text:style-name="al"/>
              </text:list-item>
              <text:list-item text:style-override="id1-3-2-2-17-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list-item>
            </text:list>
            <text:p text:style-name="al"> </text:p>
            <text:p text:style-name="al">
            <text:span text:style-name="nadrukvet">
              <text:span text:style-name="nadrukondlijn">Centrum</text:span>
            </text:span>
          </text:p>
            <text:list text:style-name="id1-3-2-2-17-6">
              <text:list-item text:style-override="id1-3-2-2-17-6-1">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7-6-2">
                <text:number>2.</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p text:style-name="al"> </text:p>
            <text:p text:style-name="al">
            <text:span text:style-name="nadrukvet">
              <text:span text:style-name="nadrukondlijn">Oost</text:span>
            </text:span>
          </text:p>
            <text:list text:style-name="id1-3-2-2-17-9">
              <text:list-item text:style-override="id1-3-2-2-17-9-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p text:style-name="al"/>
              </text:list-item>
              <text:list-item text:style-override="id1-3-2-2-17-9-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p text:style-name="al"/>
              </text:list-item>
              <text:list-item text:style-override="id1-3-2-2-17-9-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p text:style-name="al"/>
              </text:list-item>
              <text:list-item text:style-override="id1-3-2-2-17-9-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p text:style-name="al"/>
              </text:list-item>
              <text:list-item text:style-override="id1-3-2-2-17-9-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p text:style-name="al"/>
              </text:list-item>
              <text:list-item text:style-override="id1-3-2-2-17-9-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p text:style-name="al"/>
              </text:list-item>
              <text:list-item text:style-override="id1-3-2-2-17-9-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p text:style-name="al"/>
              </text:list-item>
              <text:list-item text:style-override="id1-3-2-2-17-9-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Zeeburg 4 respectievelijk Zeeburg 5), wordt geacht te voldoen aan het gestelde in artikel 9, lid 1.</text:p>
                <text:p text:style-name="al"/>
              </text:list-item>
              <text:list-item text:style-override="id1-3-2-2-17-9-9">
                <text:number>9.</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p text:style-name="al"/>
              </text:list-item>
              <text:list-item text:style-override="id1-3-2-2-17-9-10">
                <text:number>10.</text:number>
                <text:p text:style-name="al">Indien de houder van een in de leden 1. tot en met 9. genoemde tweede bewonersvergunning verhuist naar een ander vergunninggebied, wordt die tweede bewonersvergunning niet langer geacht te voldoen aan het gestelde in artikel 9, lid 1.</text:p>
                <text:p text:style-name="al"/>
              </text:list-item>
              <text:list-item text:style-override="id1-3-2-2-17-9-11">
                <text:number>11.</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p text:style-name="al"/>
              </text:list-item>
              <text:list-item text:style-override="id1-3-2-2-17-9-12">
                <text:number>12.</text:number>
                <text:p text:style-name="al">Indien het bedrijf, waaraan een in het elfde lid bedoelde vergunning is verleend, verhuist naar een locatie buiten het deelvergunninggebied Oost-8c. (ZB67C), worden de in het elfde lid bedoelde vergunningen niet langer beschouwd als te voldoen aan het gestelde in artikel 10, lid 2.</text:p>
                <text:p text:style-name="al"/>
              </text:list-item>
              <text:list-item text:style-override="id1-3-2-2-17-9-13">
                <text:number>13.</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lid 1.</text:p>
                <text:p text:style-name="al"/>
              </text:list-item>
              <text:list-item text:style-override="id1-3-2-2-17-9-14">
                <text:number>14.</text:number>
                <text:p text:style-name="al">Bewonersvergunningen in Oost die zijn verleend voor 15 april 2011, maar waarvan de houder een stallingsplaats had kunnen kopen of huren, blijven geldig.</text:p>
              </text:list-item>
            </text:list>
            <text:p text:style-name="al">
            <text:span text:style-name="nadrukvet">
              <text:span text:style-name="nadrukondlijn">West</text:span>
            </text:span>
          </text:p>
            <text:p text:style-name="al">Uitsluitend aan de eerste eigenaren van de koopwoningen in het nieuwbouwproject De Houtman met de adressen Houtmankade 40U en Van Noordtkade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p text:style-name="al"> </text:p>
          </text:section>
          <text:section text:name="artikel_id1-3-2-2-18" text:style-name="artikel">
            <text:p text:style-name="artikel_kop_titel"><text:span text:style-name="artikel_kop_label">Artikel</text:span> <text:span text:style-name="artikel_kop_nr">17</text:span> Inwerkingtreding</text:p>
            <text:p text:style-name="al">De wijzigingen in dit Uitwerkingsbesluit Parkeerverordening treden in werking per 1 januari 2019.</text:p>
          </text:section>
          <text:section text:name="artikel_id1-3-2-2-19" text:style-name="artikel">
            <text:p text:style-name="artikel_kop_titel"><text:span text:style-name="artikel_kop_label">Artikel</text:span> <text:span text:style-name="artikel_kop_nr">18</text:span> Citeertitel</text:p>
            <text:p text:style-name="al">Dit Uitwerkingsbesluit wordt aangehaald als ‘Uitwerkingsbesluit Parkeerverordening’.</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ij Uitwerkingsbesluit Parkeerverordening </text:p>
          <text:p text:style-name="al">
          <text:span text:style-name="nadrukvet">Algemeen</text:span>
        </text:p>
          <text:p text:style-name="al">Op 3 april 2013 heeft de gemeenteraad van Amsterdam de Parkeerverordening 2013 vastgesteld. Hoofdstuk 2 van de parkeerverordening bevat een limitatieve opsomming van onderwerpen die op basis van deze parkeerverordening nader geregeld kunnen worden door het College. Het gaat om belangrijke zaken als het vaststellen van de vergunninggebieden en het aantal vergunningen dat binnen het stadsdeel verleend wordt. </text:p>
          <text:p text:style-name="al">De parkeerverordening vormt één geheel met de Verordening Parkeerbelastingen. In de Verordening Parkeerbelastingen zijn onder meer de parkeertarieven vastgelegd, de vergunningtarieven, de vergunningsgebiedsgrenzen en tariefgebieden.</text:p>
          <text:p text:style-name="al"/>
          <text:p text:style-name="al">
          <text:span text:style-name="nadrukvet">Artikel 1. Begripsbepalingen</text:span>
        </text:p>
          <text:p text:style-name="al">Artikel 1 van de parkeerverordening bevat de begripsomschrijvingen. In dat artikel staan veel belangrijke begrippen die ook voor de uitvoering van dit uitwerkingsbesluit van belang zijn. Te denken valt aan de definitie van een “adres” of een “bedrijf”. In artikel 1 van de parkeerverordening is bepaald: ” In deze verordening en de daarop berustende bepalingen wordt verstaan onder” (+ opsomming). Het is dan ook uitdrukkelijk de bedoeling geweest dat de begrippen in de nadere regelingen een zelfde betekenis hebben.</text:p>
          <text:p text:style-name="al"/>
          <text:p text:style-name="al">
          <text:span text:style-name="nadrukvet">Artikel 2. Vergunninggebieden, deelvergunninggebieden en overloopgebieden</text:span>
        </text:p>
          <text:p text:style-name="al">De vergunning gebieden zijn de gebieden waar op basis van de Verordening Parkeerbelastingen, betaald parkeren van kracht is.</text:p>
          <text:p text:style-name="al">Deelvergunninggebieden dienen om binnen de vergunninggebieden te kunnen sturen op parkeerdruk, wachtlijst(lengte), vergunningenplafonds, etc. In de deelvergunning gebieden worden ook de gebieden met zgn. nulplafonds benoemd, waar geen parkeervergunningen worden uitgegeven. Binnen het stadsdeel kunnen grote verschillen bestaan in parkeerdruk tussen verschillende vergunning gebieden. Op basis van het monitoren van de parkeerdruk kan bepaald worden of het noodzakelijk is een wachtlijst op te stellen in een vergunning 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 gebied. </text:p>
          <text:p text:style-name="al">De (deel) vergunning gebieden met een nulplafond betreffen in het algemeen nieuwbouwprojecten. Vandaar dat daar geen parkeervergunningen worden uitgegeven aan bewoners en/of bedrijven. Dit is vastgelegd in de <text:span text:style-name="nadrukcur">Nota Parkeernormen Auto 2017</text:span>.</text:p>
          <text:p text:style-name="al"/>
          <text:p text:style-name="al">
          <text:span text:style-name="nadrukvet">Artikel 4. Milieuparkeervergunningenplafond</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lid 3 van de Verordening. </text:p>
          <text:p text:style-name="al"/>
          <text:p text:style-name="al">
          <text:span text:style-name="nadrukvet">Artikel 5. Overloopgebieden</text:span>
        </text:p>
          <text:p text:style-name="al">In artikel 12 van de Parkeerverordening is bepaald onder welke omstandigheden een aanvrager in aanmerking komt voor een overloopvergunning. Bedacht moet worden dat een overloopvergunning op basis van artikel 37, lid 3 van de Parkeerverordening ingetrokken kan worden indien het vergunningenplafond binnen het vergunninggebied dat als over overloopgebied is aangewezen, inmiddels is bereikt.</text:p>
          <text:p text:style-name="al"/>
          <text:p text:style-name="al">
          <text:span text:style-name="nadrukvet">Artikel 6. Bewonersvergunning</text:span>
        </text:p>
          <text:p text:style-name="al">In lid 1 van dit artikel is vastgelegd hoeveel bewonersvergunningen per adres worden verleend. </text:p>
          <text:p text:style-name="al">In lid 2 van dit artikel worden de specifieke aantallen per stadsdeel benoemd conform het bepaalde in artikel 9 lid 2 tot en met 5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In Zuid (Buitenveldert) en Zuidoost wordt één vergunning per twee werknemers uitgegeven. Dit is het gevolg van de uitbreiding van betaald parkeren naar woonwijken ver buiten het centrum en de behoefte om daar meer vergunningen uit te geven. </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lid 1 van dit artikel wordt benoemd hoeveel sportverenigingsvergunningen worden uitgegeven per stadsdeel.</text:p>
          <text:p text:style-name="al">In lid 2 wordt benoemd waar geen sportverenigingsvergunningen worden uitgegeven. </text:p>
          <text:p text:style-name="al"/>
          <text:p text:style-name="al">
          <text:span text:style-name="nadrukvet">Artikel 9. Volkstuinvergunning</text:span>
        </text:p>
          <text:p text:style-name="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11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text:span>
          <text:span text:style-name="nadrukvet">kersregeling</text:span>
        </text:p>
          <text:p text:style-name="al">Een bezoekersvergunning geeft een bewoner het recht om bezoek tegen een gereduceerd tarief te laten parkeren in het vergunninggebied van de bewoner. </text:p>
          <text:p text:style-name="al">In dit artikel staat in welk stadsdeel hoeveel uren en tegen welke korting bezoekers kunnen parkeren. </text:p>
          <text:p text:style-name="al"/>
          <text:p text:style-name="al">
          <text:span text:style-name="nadrukvet">Artikel 13. Ambulante handelaar</text:span>
        </text:p>
          <text:p text:style-name="al">Ambulante handelaren (marktkooplieden e.d.) kunnen op basis van artikel 10, lid 12 van de Parkeerverordening in beginsel in aanmerking komen voor een bedrijfsvergunning. Het college kan in nadere regels bepalen dat aan een ambulante handelaar als extra voorwaarde wordt gesteld dat hij een minimum aantal dagen per week werkzaam is in het betrokken vergunning gebied.</text:p>
          <text:p text:style-name="al">In dit artikel worden de afwijkingen per stadsdeel benoemd. </text:p>
          <text:p text:style-name="al"/>
          <text:p text:style-name="al">
          <text:span text:style-name="nadrukvet">Artikel 14. Geldigheid vergunningen</text:span>
        </text:p>
          <text:p text:style-name="al">Op basis van artikel 28 lid 4 van de Parkeerverordening kan de geldigheid van de parkeervergunningen binnen een vergunning gebied naar plaats gedurende bepaalde tijden worden beperkt. In dit artikel wordt per stadsdeel benoemd waar en wanneer de geldigheid van de parkeervergunningen beperkt is. </text:p>
          <text:p text:style-name="al"/>
          <text:p text:style-name="al">
          <text:span text:style-name="nadrukvet">Artikel 15. Parkeerduurbeperkingen</text:span>
        </text:p>
          <text:p text:style-name="al">In artikel 31 van de Parkeerverordening is geregeld dat in bepaalde gebieden parkeerduurbeperkingen kunnen worden ingesteld. In dit artikel is aangegeven in welke stadsdelen en op welke plekken parkeerduurbeperkingen zijn ingesteld.</text:p>
          <text:p text:style-name="al"/>
          <text:p text:style-name="al">
          <text:span text:style-name="nadrukvet">Bijlage Vergunninggebieden, deelvergunninggebieden en overloopgebieden</text:span>
        </text:p>
          <text:p text:style-name="al">
          <text:span text:style-name="nadrukvet">1. </text:span>
          <text:span text:style-name="nadrukvet">
            <text:span text:style-name="nadrukondlijn">Stadsdeel Centrum</text:span>
          </text:span>
        </text:p>
          <text:p text:style-name="al">
          <text:span text:style-name="nadrukvet">1.1 Vergunninggebied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 </text:p>
          <text:list text:style-name="id1-3-2-4-64">
            <text:list-item text:style-override="id1-3-2-4-64-1">
              <text:number>a.</text:number>
              <text:p text:style-name="al">
              <text:span text:style-name="nadrukvet">deelvergunninggebied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item text:style-override="id1-3-2-4-64-2">
              <text:number>b.</text:number>
              <text:p text:style-name="al">
              <text:span text:style-name="nadrukvet">deelvergunninggebied Centrum-1b</text:span>, waarvan de grenzen worden gevormd door:</text:p>
              <text:list text:style-name="id1-3-2-4-64-2-3">
                <text:list-item text:style-override="id1-3-2-4-64-2-3-1">
                  <text:number>-</text:number>
                  <text:p text:style-name="al">het gebied ten zuiden van het spoorwegtalud binnen de rooilijnen van de toekomstige bebouwing op het Oosterdokseiland;</text:p>
                </text:list-item>
                <text:list-item text:style-override="id1-3-2-4-64-2-3-2">
                  <text:number>-</text:number>
                  <text:p text:style-name="al"> Uilenburgercomplex: Nieuwe Uilenburgerstraat 59 (oneven). </text:p>
                </text:list-item>
              </text:list>
            </text:list-item>
          </text:list>
          <text:p text:style-name="al">
          <text:span text:style-name="nadrukvet">1.2 Vergunninggebied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list text:style-name="id1-3-2-4-66">
            <text:list-item text:style-override="id1-3-2-4-66-1">
              <text:number>a.</text:number>
              <text:p text:style-name="al">
              <text:span text:style-name="nadrukvet">deelvergunninggebied Centrum</text:span>
              <text:span text:style-name="nadrukvet">-2a</text:span>, waarvan de 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en (12) vaargeul IJ, met uitzondering van de adressen die vallen binnen het deelvergunninggebied Centrum 2b.;</text:p>
            </text:list-item>
            <text:list-item text:style-override="id1-3-2-4-66-2">
              <text:number>b.</text:number>
              <text:p text:style-name="al">
              <text:span text:style-name="nadrukvet">deelvergunninggebied Centrum-2b</text:span>, bestaande uit </text:p>
              <text:list text:style-name="id1-3-2-4-66-2-3">
                <text:list-item text:style-override="id1-3-2-4-66-2-3-1">
                  <text:number>-</text:number>
                  <text:p text:style-name="al"> Westerdok alle even huisnummers, Westerdoksdijk alle oneven huisnummers, Coffijboomstraat, Leliendaalstraat, Winthontstraat, Westerdoksplein de huisnummers 2 t/m 12 (even), IJdok, Vierwindenstraat de huisnummers 117 t/m 149 (oneven); </text:p>
                </text:list-item>
                <text:list-item text:style-override="id1-3-2-4-66-2-3-2">
                  <text:number>-</text:number>
                  <text:p text:style-name="al"> het gebied binnen de rooilijnen van het te vernieuwen Woonzorgcentrum Bernardus en de (toekomstige) bebouwing aan de Groenmarktkade; </text:p>
                </text:list-item>
                <text:list-item text:style-override="id1-3-2-4-66-2-3-3">
                  <text:number>-</text:number>
                  <text:p text:style-name="al"> Koningsplein 6 en 20 even; </text:p>
                </text:list-item>
                <text:list-item text:style-override="id1-3-2-4-66-2-3-4">
                  <text:number>-</text:number>
                  <text:p text:style-name="al"> Fokke Simonszstraat 61 A t/m W; </text:p>
                </text:list-item>
                <text:list-item text:style-override="id1-3-2-4-66-2-3-5">
                  <text:number>-</text:number>
                  <text:p text:style-name="al"> Herengracht 541, 543 </text:p>
                </text:list-item>
                <text:list-item text:style-override="id1-3-2-4-66-2-3-6">
                  <text:number>-</text:number>
                  <text:p text:style-name="al"> Herengracht 410-412 even; </text:p>
                </text:list-item>
                <text:list-item text:style-override="id1-3-2-4-66-2-3-7">
                  <text:number>-</text:number>
                  <text:p text:style-name="al">Tabakspanden De Keizer omvattende Spuistraat 199-231 (oneven), Keizerrijk 3-11 (oneven), Wijdesteeg 3-7 (oneven), 4-68 (even) en Nieuwezijds Voorburgwal 268; </text:p>
                </text:list-item>
                <text:list-item text:style-override="id1-3-2-4-66-2-3-8">
                  <text:number>-</text:number>
                  <text:p text:style-name="al">M.J. Kosterstraat 18-20 (even); </text:p>
                </text:list-item>
                <text:list-item text:style-override="id1-3-2-4-66-2-3-9">
                  <text:number>-</text:number>
                  <text:p text:style-name="al">Voormalig Prinsengrachtziekenhuis Prinsengracht 759 t/m 769 en Kerkstraat 126 A t/m E</text:p>
                </text:list-item>
                <text:list-item text:style-override="id1-3-2-4-66-2-3-10">
                  <text:number>-</text:number>
                  <text:p text:style-name="al"> Lauriergracht 115; </text:p>
                </text:list-item>
                <text:list-item text:style-override="id1-3-2-4-66-2-3-11">
                  <text:number>-</text:number>
                  <text:p text:style-name="al"> Garage De Geelvinck, Singel 540;</text:p>
                </text:list-item>
                <text:list-item text:style-override="id1-3-2-4-66-2-3-12">
                  <text:number>-</text:number>
                  <text:p text:style-name="al"> Reguliersdwarsstraat 100-104 en 106</text:p>
                </text:list-item>
                <text:list-item text:style-override="id1-3-2-4-66-2-3-13">
                  <text:number>-</text:number>
                  <text:p text:style-name="al"> Project Groenmarkt, met blok Marnixstraat en Blok Singelgracht</text:p>
                </text:list-item>
                <text:list-item text:style-override="id1-3-2-4-66-2-3-14">
                  <text:number>-</text:number>
                  <text:p text:style-name="al">
                  <text:span text:style-name="nadrukvet"/>Frederiksplein 51</text:p>
                </text:list-item>
                <text:list-item text:style-override="id1-3-2-4-66-2-3-15">
                  <text:number>-</text:number>
                  <text:p text:style-name="al">
                  <text:span text:style-name="nadrukvet"/>Amstel 46 en 50</text:p>
                </text:list-item>
                <text:list-item text:style-override="id1-3-2-4-66-2-3-16">
                  <text:number>-</text:number>
                  <text:p text:style-name="al"> Nieuwzijds Voorburgwal 225/ Kalverstraat 28</text:p>
                </text:list-item>
                <text:list-item text:style-override="id1-3-2-4-66-2-3-17">
                  <text:number>-</text:number>
                  <text:p text:style-name="al"> Rozenstraat 206</text:p>
                </text:list-item>
                <text:list-item text:style-override="id1-3-2-4-66-2-3-18">
                  <text:number>-</text:number>
                  <text:p text:style-name="al"> Kerkstraat 221</text:p>
                </text:list-item>
              </text:list>
            </text:list-item>
          </text:list>
          <text:p text:style-name="al">
          <text:span text:style-name="nadrukvet">1.3 Vergunninggebied Centrum-3</text:span>, waarvan de grenzen worden gevormd door (1) Binnenamstel vanaf Herengracht, (2) Singelgracht, (3) water Nieuwevaart, (4) water Schippersgracht en (5) water Nieuwe Herengracht.</text:p>
          <text:p text:style-name="al"> </text:p>
          <text:list text:style-name="id1-3-2-4-69">
            <text:list-item text:style-override="id1-3-2-4-69-1">
              <text:number>a.</text:number>
              <text:p text:style-name="al">
              <text:span text:style-name="nadrukvet">deelvergunninggebied Centrum-3a</text:span> waarvan de grenzen worden gevormd door (1) Binnenamstel vanaf Herengracht, (2) Singelgracht, (3) water Nieuwevaart, (4) water Schippersgracht en (5) water Nieuwe Herengracht met uitzondering van de adressen die vallen binnen het deelvergunninggebied Centrum-3b;</text:p>
              <text:p text:style-name="al"/>
            </text:list-item>
            <text:list-item text:style-override="id1-3-2-4-69-2">
              <text:number>b.</text:number>
              <text:p text:style-name="al">
              <text:span text:style-name="nadrukvet">de</text:span>
              <text:span text:style-name="nadrukvet">elvergunninggebied Centrum-3b</text:span> bestaande uit de volgende adressen: - Herontwikkeling St. Jakob op Plantage Middenlaan 52; - Diamantbeurs op Weesperplein 4A t/m 4E en Nieuwe Achtergracht 98Aen 98B; - Hoogte Kadijk (transformatie voormalige scheepswerf Koning William): alle adressen op nrs 143 en nr. 145:</text:p>
              <text:list text:style-name="id1-3-2-4-69-2-3">
                <text:list-item text:style-override="id1-3-2-4-69-2-3-1">
                  <text:number>-</text:number>
                  <text:p text:style-name="al"> Hoogte Kadijk 401;</text:p>
                </text:list-item>
                <text:list-item text:style-override="id1-3-2-4-69-2-3-2">
                  <text:number>-</text:number>
                  <text:p text:style-name="al">Hoogte Kadijk 179;</text:p>
                </text:list-item>
                <text:list-item text:style-override="id1-3-2-4-69-2-3-3">
                  <text:number>-</text:number>
                  <text:p text:style-name="al"> Voormalige DIVV gebouw Nieuwevaart 5. </text:p>
                </text:list-item>
              </text:list>
            </text:list-item>
          </text:list>
          <text:p text:style-name="al">
          <text:span text:style-name="nadrukvet">1.4 Vergunninggebied Centrum-4</text:span>, waarvan de grenzen worden gevormd door (1) midden Oosterdoksdoorgang, (2) het midden van het Oosterdok ten oosten van de IJtunnel, (3) water Nieuwevaart, (4) Lozingskanaal, (5) westelijke teen van het Spoorwegtalud en (6) zuidelijke teen van het Spoorwegtalud. </text:p>
          <text:p text:style-name="al"> </text:p>
          <text:list text:style-name="id1-3-2-4-72">
            <text:list-item text:style-override="id1-3-2-4-72-1">
              <text:number>a.</text:number>
              <text:p text:style-name="al">
              <text:span text:style-name="nadrukvet">deelvergunninggebied Centrum-4a</text:span>, waarvan de grenzen worden gevormd door (1) Oosterdok, (2) water Nieuwevaart, (3) Lozingskanaal, (4) westelijke teen van het Spoorwegtalud en (5) zuidelijke teen van het Spoorwegtalud, met uitzondering van de adressen die vallen binnen het deelvergunninggebied Centrum 4b;</text:p>
            </text:list-item>
            <text:list-item text:style-override="id1-3-2-4-72-2">
              <text:number>b.</text:number>
              <text:p text:style-name="al">
              <text:span text:style-name="nadrukvet">deelvergunninggebied Centrum-4b</text:span>, bestaande uit </text:p>
              <text:list text:style-name="id1-3-2-4-72-2-3">
                <text:list-item text:style-override="id1-3-2-4-72-2-3-1">
                  <text:number>-</text:number>
                  <text:p text:style-name="al">de adressen Blankenstraat 402 t/m 410 (even) en de Frans de Wollantstraat de huisnummers 8 t/m 84 (even);</text:p>
                </text:list-item>
                <text:list-item text:style-override="id1-3-2-4-72-2-3-2">
                  <text:number>-</text:number>
                  <text:p text:style-name="al">Project Funenhof: Blankenstraat 390A t/m 390H;</text:p>
                </text:list-item>
                <text:list-item text:style-override="id1-3-2-4-72-2-3-3">
                  <text:number>-</text:number>
                  <text:p text:style-name="al">Project Wiener: Oostenburgervoorstraat 1, 3A t/m 3C, 5A t/m 5F, 7A t/m 7G, 9A t/m 9G, 11A t/m 11E, 13 t/m 45 oneven, 47A t/m 47H, 47K, 49, 51A t/m 51H, 51K, 53, 55A t/m 55G en Touwbaanpark 2 t/m 8 even en oneven;</text:p>
                </text:list-item>
                <text:list-item text:style-override="id1-3-2-4-72-2-3-4">
                  <text:number>-</text:number>
                  <text:p text:style-name="al">Project Katharina: Cruquiuskade 1 t/m 33 (oneven), Czaar Peterstraat 2A, 2C en 2E t/m 2G, Cornelis Vermuydenstraat de huisnummers 1 t/m 103 (oneven) en 2 t/m 118 (even), Johannis de Rijkestraat 1, 5 t/m 19 (oneven);</text:p>
                </text:list-item>
                <text:list-item text:style-override="id1-3-2-4-72-2-3-5">
                  <text:number>-</text:number>
                  <text:p text:style-name="al">Project De Keyzer: Blankenstraat 1 t/m 59 (oneven), Czaar Peterstraat 2 t/m 22 (even), Eerste Coehoornstraat 5 en 7, Cruquiusstraat het huisnummer 24; En tevens de gebieden binnen de rooilijnen van: de (toekomstige) bebouwing Oostenburgereiland. </text:p>
                </text:list-item>
              </text:list>
            </text:list-item>
          </text:list>
          <text:p text:style-name="al">
          <text:span text:style-name="nadrukvet">2. </text:span>
          <text:span text:style-name="nadrukvet">
            <text:span text:style-name="nadrukondlijn">Haven </text:span>
          </text:span>
        </text:p>
          <text:p text:style-name="al">
          <text:span text:style-name="nadrukvet">2.1 Vergunninggebied Haven, Minervahaven</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 </text:p>
          <text:p text:style-name="al"> </text:p>
          <text:list text:style-name="id1-3-2-4-76">
            <text:list-item text:style-override="id1-3-2-4-76-1">
              <text:number>-</text:number>
              <text:p text:style-name="al">
              <text:span text:style-name="nadrukvet">Deelvergunninggebied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text:p>
              <text:p text:style-name="al"/>
            </text:list-item>
            <text:list-item text:style-override="id1-3-2-4-76-2">
              <text:number>-</text:number>
              <text:p text:style-name="al">
              <text:span text:style-name="nadrukvet">deelvergunninggebied </text:span>
              <text:span text:style-name="nadrukvet">
                <text:span text:style-name="nadrukondlijn">Haven-1b</text:span>
              </text:span>: Haparandadam waarvan de grenzen worden gevormd door (1) de Haparandadam (verbindingsdam) in het verlengde van de Haparandaweg vanaf de Danzigerkade naar de strekdam in het IJ, in de as van de weg, over de gehele lengte, begrensd door de stadsdeelgrens.</text:p>
            </text:list-item>
          </text:list>
          <text:p text:style-name="al">
          <text:span text:style-name="nadrukvet">3. </text:span>
          <text:span text:style-name="nadrukvet">
            <text:span text:style-name="nadrukondlijn">Stadsdeel Nieuw-West</text:span>
          </text:span>
        </text:p>
          <text:p text:style-name="al"> </text:p>
          <text:p text:style-name="al">
          <text:span text:style-name="nadrukvet">3.1 Vergunninggebied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span text:style-name="nadrukvet">3.1 Vergunninggebied Nieuw-West-2</text:span> waarvan de grenzen worden gevormd door (1) het midden van de Osdorpergracht, (2) de oostzijde van de Meer en Vaart, (3) het midden van het Hoekenespad en (4) het midden van de Hoekenesgracht.</text:p>
          <text:list text:style-name="id1-3-2-4-81">
            <text:list-item text:style-override="id1-3-2-4-81-1">
              <text:number>a.</text:number>
              <text:p text:style-name="al">
              <text:span text:style-name="nadrukvet"> deelvergunninggebied Nieuw-West-2a </text:span>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list-item>
            <text:list-item text:style-override="id1-3-2-4-81-2">
              <text:number>b.</text:number>
              <text:p text:style-name="al">
              <text:span text:style-name="nadrukvet">de</text:span>
              <text:span text:style-name="nadrukvet">elvergunninggebied Nieuw-West-2b</text:span> bestaande uit de volgende adressen:</text:p>
              <text:p text:style-name="al">
              <text:span text:style-name="nadrukondlijn">Project Centrum Nieuw-West</text:span>, bestaande uit de adressen:</text:p>
              <text:list text:style-name="id1-3-2-4-81-2-4">
                <text:list-item text:style-override="id1-3-2-4-81-2-4-1">
                  <text:number>-</text:number>
                  <text:p text:style-name="al">Hoekenes 30 t/m 42 (even); </text:p>
                </text:list-item>
              </text:list>
            </text:list-item>
            <text:list-item text:style-override="id1-3-2-4-81-3">
              <text:number/>
              <text:p text:style-name="al">
              <text:span text:style-name="nadrukondlijn">Blok 1</text:span>
            </text:p>
              <text:list text:style-name="id1-3-2-4-81-3-3">
                <text:list-item text:style-override="id1-3-2-4-81-3-3-1">
                  <text:number>-</text:number>
                  <text:p text:style-name="al">Van Suchtelen van de Haarestraat 207 t/m 365 A (oneven);</text:p>
                </text:list-item>
                <text:list-item text:style-override="id1-3-2-4-81-3-3-2">
                  <text:number>-</text:number>
                  <text:p text:style-name="al">Fröbelstraat 2 t/m 56 (even);</text:p>
                </text:list-item>
                <text:list-item text:style-override="id1-3-2-4-81-3-3-3">
                  <text:number>-</text:number>
                  <text:p text:style-name="al">Nieuwe Osdorpergracht 560 t/m 674 (even); 676 t/m 688 (even); 716 t/m 720 (even);</text:p>
                </text:list-item>
                <text:list-item text:style-override="id1-3-2-4-81-3-3-4">
                  <text:number>-</text:number>
                  <text:p text:style-name="al">Hoekenes 51 B, 4 t/m 52 (52 won).</text:p>
                </text:list-item>
              </text:list>
            </text:list-item>
            <text:list-item text:style-override="id1-3-2-4-81-4">
              <text:number/>
              <text:p text:style-name="al">
              <text:span text:style-name="nadrukondlijn">Blok 2</text:span>
            </text:p>
              <text:list text:style-name="id1-3-2-4-81-4-3">
                <text:list-item text:style-override="id1-3-2-4-81-4-3-1">
                  <text:number>-</text:number>
                  <text:p text:style-name="al">Hoekenesplantsoen 5 t/m 33 (oneven)<text:span text:style-name="nadrukondlijn">;</text:span></text:p>
                </text:list-item>
                <text:list-item text:style-override="id1-3-2-4-81-4-3-2">
                  <text:number>-</text:number>
                  <text:p text:style-name="al">Nieuwe Osdorpergracht 251 t/m 279 (oneven);</text:p>
                </text:list-item>
                <text:list-item text:style-override="id1-3-2-4-81-4-3-3">
                  <text:number>-</text:number>
                  <text:p text:style-name="al">Hoekenespad 84 t/m 112 (even).</text:p>
                </text:list-item>
              </text:list>
            </text:list-item>
            <text:list-item text:style-override="id1-3-2-4-81-5">
              <text:number/>
              <text:p text:style-name="al">
              <text:span text:style-name="nadrukondlijn">Blok 3 (Europan gebouw)</text:span>
            </text:p>
              <text:list text:style-name="id1-3-2-4-81-5-3">
                <text:list-item text:style-override="id1-3-2-4-81-5-3-1">
                  <text:number>-</text:number>
                  <text:p text:style-name="al">Martin van Geffenstraat 32 t/m 48 (even en 52 t/m 166 (even), met uitzondering van de adressen Martin van Geffenstraat 52, 134, 136 en 158;</text:p>
                </text:list-item>
                <text:list-item text:style-override="id1-3-2-4-81-5-3-2">
                  <text:number>-</text:number>
                  <text:p text:style-name="al">Van Suchtelen van de Haarestraat 14 t/m 32 (even), met uitzondering van de  adressen Van Suchtelen van de Haarestraat nr. 22B, 24B,26B, 28G en 30B;</text:p>
                </text:list-item>
                <text:list-item text:style-override="id1-3-2-4-81-5-3-3">
                  <text:number>-</text:number>
                  <text:p text:style-name="al">Osdorpplein 516 t/m 522 (even en oneven), met uitzondering van het adres  Osdorpplein 522. </text:p>
                </text:list-item>
              </text:list>
            </text:list-item>
            <text:list-item text:style-override="id1-3-2-4-81-6">
              <text:number/>
              <text:p text:style-name="al"> <text:span text:style-name="nadrukondlijn">0-plafond</text:span> met de toekomstige adressen van de nieuwbouw op het <text:span text:style-name="nadrukondlijn">huidige Osdorpplein</text:span>: </text:p>
              <text:list text:style-name="id1-3-2-4-81-6-3">
                <text:list-item text:style-override="id1-3-2-4-81-6-3-1">
                  <text:number>-</text:number>
                  <text:p text:style-name="al">SUHA Combiblok; </text:p>
                </text:list-item>
                <text:list-item text:style-override="id1-3-2-4-81-6-3-2">
                  <text:number>-</text:number>
                  <text:p text:style-name="al"> SUHA 2; </text:p>
                </text:list-item>
                <text:list-item text:style-override="id1-3-2-4-81-6-3-3">
                  <text:number>-</text:number>
                  <text:p text:style-name="al"> Don Boscoblok; </text:p>
                </text:list-item>
                <text:list-item text:style-override="id1-3-2-4-81-6-3-4">
                  <text:number>-</text:number>
                  <text:p text:style-name="al"> Leboblok B en C. </text:p>
                </text:list-item>
              </text:list>
            </text:list-item>
          </text:list>
          <text:p text:style-name="al">
          <text:span text:style-name="nadrukvet">3.3 Vergunninggebied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list text:style-name="id1-3-2-4-83">
            <text:list-item text:style-override="id1-3-2-4-83-1">
              <text:number>a.</text:number>
              <text:p text:style-name="al">
              <text:span text:style-name="nadrukvet"> deelve</text:span>
              <text:span text:style-name="nadrukvet">rgunninggebied Nieuw-West-3a</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p text:style-name="al"/>
            </text:list-item>
            <text:list-item text:style-override="id1-3-2-4-83-2">
              <text:number>b.</text:number>
              <text:p text:style-name="al">
              <text:span text:style-name="nadrukvet"> deelvergunninggebied</text:span>
              <text:span text:style-name="nadrukvet"> Nieuw-West-3b</text:span> bestaande uit:</text:p>
              <text:list text:style-name="id1-3-2-4-83-2-3">
                <text:list-item text:style-override="id1-3-2-4-83-2-3-1">
                  <text:number>-</text:number>
                  <text:p text:style-name="al">het <text:span text:style-name="nadrukondlijn">project Change</text:span>, bestaande uit de adressen:</text:p>
                  <text:list text:style-name="id1-3-2-4-83-2-3-1-3">
                    <text:list-item text:style-override="id1-3-2-4-83-2-3-1-3-1">
                      <text:number>-</text:number>
                      <text:p text:style-name="al"> August Allebéplein 47 t/m 1076, Marius Bauerstraat 3o t/m 34 (even), blok 6: het kavel omgeven door (1) ringspoorzone, (2) Postjesweg, (3) Jan Tooropstraat en (4) Marius Bauerstraat; </text:p>
                    </text:list-item>
                    <text:list-item text:style-override="id1-3-2-4-83-2-3-1-3-2">
                      <text:number>-</text:number>
                      <text:p text:style-name="al"> Derkinderenstraat: toekomstige adressen op nr. 44, 51 en 53;</text:p>
                    </text:list-item>
                    <text:list-item text:style-override="id1-3-2-4-83-2-3-1-3-3">
                      <text:number>-</text:number>
                      <text:p text:style-name="al"> Postjesweg 177A;</text:p>
                    </text:list-item>
                    <text:list-item text:style-override="id1-3-2-4-83-2-3-1-3-4">
                      <text:number>-</text:number>
                      <text:p text:style-name="al"> Nieuwbouw bovenop flat Postjesweg 181-527</text:p>
                    </text:list-item>
                    <text:list-item text:style-override="id1-3-2-4-83-2-3-1-3-5">
                      <text:number>-</text:number>
                      <text:p text:style-name="al"> Metrostationslocatie Postjesweg, bestaande uit de adressen Johan Greivestraat 1A en 1B en Postjesweg 160 t/m 344 even;</text:p>
                    </text:list-item>
                    <text:list-item text:style-override="id1-3-2-4-83-2-3-1-3-6">
                      <text:number>-</text:number>
                      <text:p text:style-name="al"> Theodoor van Hoytemastraat 16 t/m 28 (even), 42 t/m 48 (even), 25 t/m 35   (oneven), 40 t/m 48 (even), 60 t/m 70 (even), 82 t/m 90 (oneven); </text:p>
                    </text:list-item>
                    <text:list-item text:style-override="id1-3-2-4-83-2-3-1-3-7">
                      <text:number>-</text:number>
                      <text:p text:style-name="al"> Suze Robertsonstraat 5, 11, 13, 25 t/m 35 oneven, 47 t/m 59 oneven, 71 t/m 95   oneven; </text:p>
                    </text:list-item>
                    <text:list-item text:style-override="id1-3-2-4-83-2-3-1-3-8">
                      <text:number>-</text:number>
                      <text:p text:style-name="al">Jan Tooropstraat 8</text:p>
                    </text:list-item>
                  </text:list>
                </text:list-item>
                <text:list-item text:style-override="id1-3-2-4-83-2-3-2">
                  <text:number>-</text:number>
                  <text:p text:style-name="al">het <text:span text:style-name="nadrukondlijn">project Little Manhattan</text:span>, bestaande uit de adressen: </text:p>
                  <text:list text:style-name="id1-3-2-4-83-2-3-2-3">
                    <text:list-item text:style-override="id1-3-2-4-83-2-3-2-3-1">
                      <text:number>-</text:number>
                      <text:p text:style-name="al">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83-2-3-2-3-2">
                      <text:number>-</text:number>
                      <text:p text:style-name="al"> Schipluidenlaan 400 t/m 948 even;</text:p>
                    </text:list-item>
                    <text:list-item text:style-override="id1-3-2-4-83-2-3-2-3-3">
                      <text:number>-</text:number>
                      <text:p text:style-name="al"> Willem Frogerstraat 2 t/m 42 even;</text:p>
                    </text:list-item>
                  </text:list>
                </text:list-item>
                <text:list-item text:style-override="id1-3-2-4-83-2-3-3">
                  <text:number>-</text:number>
                  <text:p text:style-name="al">het <text:span text:style-name="nadrukondlijn">pro</text:span><text:span text:style-name="nadrukondlijn">ject Poort van Toorop</text:span>, bestaande uit de adressen </text:p>
                  <text:list text:style-name="id1-3-2-4-83-2-3-3-3">
                    <text:list-item text:style-override="id1-3-2-4-83-2-3-3-3-1">
                      <text:number>-</text:number>
                      <text:p text:style-name="al">Jan Tooropstraat 651 t/m 1001 (oneven), Jan van Galenstraat 333,</text:p>
                    </text:list-item>
                    <text:list-item text:style-override="id1-3-2-4-83-2-3-3-3-2">
                      <text:number>-</text:number>
                      <text:p text:style-name="al">Van de Sande Bakhuijzenstraat 2A;</text:p>
                    </text:list-item>
                  </text:list>
                </text:list-item>
                <text:list-item text:style-override="id1-3-2-4-83-2-3-4">
                  <text:number>-</text:number>
                  <text:p text:style-name="al">het <text:span text:style-name="nadrukondlijn">project Van de Sande Bakhuijzenstraat</text:span>, bestaande uit de adressen:</text:p>
                  <text:list text:style-name="id1-3-2-4-83-2-3-4-3">
                    <text:list-item text:style-override="id1-3-2-4-83-2-3-4-3-1">
                      <text:number>-</text:number>
                      <text:p text:style-name="al">Van der Sande Bakhuijzenstraat 2A 1 t/m 10;, 2B 1 t/m 12; 2C 1 t/m 12; 2D 1 t/m 12; 2E 1 t/m 12; 2F1 t/m 12; 2G 1 t/m 12; 2H 1 t/m 12; 2K 1 t/m 12 en 2L en 2M; </text:p>
                    </text:list-item>
                  </text:list>
                </text:list-item>
                <text:list-item text:style-override="id1-3-2-4-83-2-3-5">
                  <text:number>-</text:number>
                  <text:p text:style-name="al">het <text:span text:style-name="nadrukondlijn">project ‘The Student Hotel”</text:span>, bestaande uit de adressen Jan van Galenstraat 335 en Van de Sande Bakhuijzenstraat 4 t/m 8 (even);</text:p>
                  <text:p text:style-name="al"/>
                </text:list-item>
                <text:list-item text:style-override="id1-3-2-4-83-2-3-6">
                  <text:number>-</text:number>
                  <text:p text:style-name="al">het <text:span text:style-name="nadrukondlijn">project Jan Tooropstraat 1</text:span> bestaande uit de toekomstige adressen (appartementen) op dat te transformeren kantoorperceel Jan Tooropstraat 1-3;</text:p>
                  <text:p text:style-name="al"/>
                </text:list-item>
                <text:list-item text:style-override="id1-3-2-4-83-2-3-7">
                  <text:number>-</text:number>
                  <text:p text:style-name="al">
                  <text:span text:style-name="nadrukondlijn">het project Spoorstrook Zuid</text:span> bestaande uit de adressen Jan Tooropstraat 15a met de adressen Jan Tooropstraat 15A1 t/m 15A27; 15B1 t/m 15B30; 15C1 t/m 15C20; 15D1 t/m 15D25;</text:p>
                  <text:p text:style-name="al"/>
                </text:list-item>
                <text:list-item text:style-override="id1-3-2-4-83-2-3-8">
                  <text:number>-</text:number>
                  <text:p text:style-name="al">Het <text:span text:style-name="nadrukondlijn">project West Beat</text:span> bestaande uit de toekomstige adressen van kavel F in het gebied Podium Amsterdam dat wordt begrensd door de Cornelis Lelylaan, de noordelijke rooilijn van bestaande gebouw met adressen Delflandlaan 4 en Schipluidenlaan 4, 6 en 8 en de Willem Frogerstraat;</text:p>
                  <text:p text:style-name="al"/>
                </text:list-item>
                <text:list-item text:style-override="id1-3-2-4-83-2-3-9">
                  <text:number>-</text:number>
                  <text:p text:style-name="al">Het <text:span text:style-name="nadrukondlijn">project World Fashion Centre toren 3</text:span> bestaande uit de toekomstige adressen op de huidige adressen Koningin Wilhelminaplein 23-33;</text:p>
                  <text:p text:style-name="al"/>
                </text:list-item>
                <text:list-item text:style-override="id1-3-2-4-83-2-3-10">
                  <text:number>-</text:number>
                  <text:p text:style-name="al">Maassluisstraat 2, 256 en 258, 332 t/m 416;</text:p>
                  <text:p text:style-name="al"/>
                </text:list-item>
                <text:list-item text:style-override="id1-3-2-4-83-2-3-11">
                  <text:number>-</text:number>
                  <text:p text:style-name="al">Het <text:span text:style-name="nadrukondlijn">project Henri Dunantbuurt</text:span> met adressen: </text:p>
                  <text:list text:style-name="id1-3-2-4-83-2-3-11-3">
                    <text:list-item text:style-override="id1-3-2-4-83-2-3-11-3-1">
                      <text:number>-</text:number>
                      <text:p text:style-name="al">Henri Dunantstraat 5-189 oneven;</text:p>
                    </text:list-item>
                    <text:list-item text:style-override="id1-3-2-4-83-2-3-11-3-2">
                      <text:number>-</text:number>
                      <text:p text:style-name="al">Johan Huizingalaan 711-721 oneven; </text:p>
                    </text:list-item>
                    <text:list-item text:style-override="id1-3-2-4-83-2-3-11-3-3">
                      <text:number>-</text:number>
                      <text:p text:style-name="al">Johannes van der Steurstraat 3-23 oneven en 4-14 even; </text:p>
                    </text:list-item>
                    <text:list-item text:style-override="id1-3-2-4-83-2-3-11-3-4">
                      <text:number>-</text:number>
                      <text:p text:style-name="al"> Annette Versluyspad 4-50; </text:p>
                    </text:list-item>
                    <text:list-item text:style-override="id1-3-2-4-83-2-3-11-3-5">
                      <text:number>-</text:number>
                      <text:p text:style-name="al"> Elisabeth Boddaertstraat 60-80 even en 167-177 oneven; </text:p>
                    </text:list-item>
                    <text:list-item text:style-override="id1-3-2-4-83-2-3-11-3-6">
                      <text:number>-</text:number>
                      <text:p text:style-name="al">William Boothstraat 4-24 even;</text:p>
                    </text:list-item>
                    <text:list-item text:style-override="id1-3-2-4-83-2-3-11-3-7">
                      <text:number>-</text:number>
                      <text:p text:style-name="al">Ottho Heldringstraat 206 t/m 348 (even);</text:p>
                    </text:list-item>
                  </text:list>
                </text:list-item>
                <text:list-item text:style-override="id1-3-2-4-83-2-3-12">
                  <text:number>-</text:number>
                  <text:p text:style-name="al"> Project De Hoek met adressen Ottho Heldringstraat 41 t/m 171 (oneven)</text:p>
                  <text:p text:style-name="al"/>
                </text:list-item>
                <text:list-item text:style-override="id1-3-2-4-83-2-3-13">
                  <text:number>-</text:number>
                  <text:p text:style-name="al">
                  <text:span text:style-name="nadrukondlijn">Project Delflandpleinbuurt</text:span> met adressen:</text:p>
                  <text:list text:style-name="id1-3-2-4-83-2-3-13-3">
                    <text:list-item text:style-override="id1-3-2-4-83-2-3-13-3-1">
                      <text:number>-</text:number>
                      <text:p text:style-name="al"> Transformatie kantoor met toekomstige adressen: Rijswijkstraat 4A 1 t/m 10, 4B 1   t/m 9, 4C 1 t/m 9, 4D 1 t/m 9, 4E 1 t/m 9</text:p>
                    </text:list-item>
                    <text:list-item text:style-override="id1-3-2-4-83-2-3-13-3-2">
                      <text:number>-</text:number>
                      <text:p text:style-name="al"> Transformatie kantoor: Maassluisstraat 98 en 98 A, - Transformatie kantoor Maassluisstraat 100, 100A en 100B</text:p>
                    </text:list-item>
                    <text:list-item text:style-override="id1-3-2-4-83-2-3-13-3-3">
                      <text:number>-</text:number>
                      <text:p text:style-name="al"> Nieuwe woningen boven AH: Voorburgstraat 252B – 252 H, - Voorburgstraat 252 K – 252 N en 252 P</text:p>
                    </text:list-item>
                  </text:list>
                </text:list-item>
                <text:list-item text:style-override="id1-3-2-4-83-2-3-14">
                  <text:number>-</text:number>
                  <text:p text:style-name="al">Delflandplein 31;</text:p>
                  <text:p text:style-name="al"/>
                </text:list-item>
                <text:list-item text:style-override="id1-3-2-4-83-2-3-15">
                  <text:number>-</text:number>
                  <text:p text:style-name="al">
                  <text:span text:style-name="nadrukondlijn">Zelfbouwkavels Karel Klinkenbergstraat</text:span> op de adressen Mondriaanstraat 200-206, 210-218, 220A en B en 226;</text:p>
                  <text:p text:style-name="al"/>
                </text:list-item>
                <text:list-item text:style-override="id1-3-2-4-83-2-3-16">
                  <text:number>-</text:number>
                  <text:p text:style-name="al">
                  <text:span text:style-name="nadrukondlijn">Project Lieven</text:span> met de adressen: </text:p>
                  <text:list text:style-name="id1-3-2-4-83-2-3-16-3">
                    <text:list-item text:style-override="id1-3-2-4-83-2-3-16-3-1">
                      <text:number>-</text:number>
                      <text:p text:style-name="al">Maassluisstraat 603 t/m 955 (oneven)</text:p>
                    </text:list-item>
                    <text:list-item text:style-override="id1-3-2-4-83-2-3-16-3-2">
                      <text:number>-</text:number>
                      <text:p text:style-name="al"> Vlaardingenlaan 600 en 602 </text:p>
                    </text:list-item>
                    <text:list-item text:style-override="id1-3-2-4-83-2-3-16-3-3">
                      <text:number>-</text:number>
                      <text:p text:style-name="al"> Maassluisstraat 475 t/m 589 (oneven) en 593 </text:p>
                    </text:list-item>
                    <text:list-item text:style-override="id1-3-2-4-83-2-3-16-3-4">
                      <text:number>-</text:number>
                      <text:p text:style-name="al"> Rodenrijsstraat 2 t/m 64 (even) </text:p>
                    </text:list-item>
                    <text:list-item text:style-override="id1-3-2-4-83-2-3-16-3-5">
                      <text:number>-</text:number>
                      <text:p text:style-name="al">Voorburgstraat 225 t/m 521 (oneven) </text:p>
                    </text:list-item>
                  </text:list>
                </text:list-item>
                <text:list-item text:style-override="id1-3-2-4-83-2-3-17">
                  <text:number>-</text:number>
                  <text:p text:style-name="al">
                  <text:span text:style-name="nadrukondlijn">Project ‘t Woudt</text:span> met de adressen: - Maassluisstraat 109 t/m 143 en Voorburgstraat 262 t/m 374</text:p>
                  <text:p text:style-name="al"/>
                </text:list-item>
                <text:list-item text:style-override="id1-3-2-4-83-2-3-18">
                  <text:number>-</text:number>
                  <text:p text:style-name="al">
                  <text:span text:style-name="nadrukondlijn">CPO- blokken</text:span>: </text:p>
                  <text:list text:style-name="id1-3-2-4-83-2-3-18-3">
                    <text:list-item text:style-override="id1-3-2-4-83-2-3-18-3-1">
                      <text:number>-</text:number>
                      <text:p text:style-name="al">Smartlofts: Poeldijkstraat 257 t/m 317 oneven </text:p>
                    </text:list-item>
                    <text:list-item text:style-override="id1-3-2-4-83-2-3-18-3-2">
                      <text:number>-</text:number>
                      <text:p text:style-name="al">Schetsblok: Poeldijkstraat 319 t/m 367 oneven </text:p>
                    </text:list-item>
                    <text:list-item text:style-override="id1-3-2-4-83-2-3-18-3-3">
                      <text:number>-</text:number>
                      <text:p text:style-name="al">Pondok: Poeldijkstraat 369t/m387 oneven </text:p>
                    </text:list-item>
                  </text:list>
                </text:list-item>
                <text:list-item text:style-override="id1-3-2-4-83-2-3-19">
                  <text:number>-</text:number>
                  <text:p text:style-name="al"> Gerrit Mannourystraat blok 1 en 2, Wilhelminaplein 1010 t/m 1148 even en blok 3 en  4, Wilhelminaplein 880 t/m 1008 </text:p>
                  <text:p text:style-name="al"/>
                </text:list-item>
                <text:list-item text:style-override="id1-3-2-4-83-2-3-20">
                  <text:number>-</text:number>
                  <text:p text:style-name="al"> Project naast Aletta Jacobslaan 7</text:p>
                </text:list-item>
              </text:list>
            </text:list-item>
          </text:list>
          <text:p text:style-name="al">
          <text:span text:style-name="nadrukvet">3.4 Vergunninggebied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list text:style-name="id1-3-2-4-85">
            <text:list-item text:style-override="id1-3-2-4-85-1">
              <text:number>a.</text:number>
              <text:p text:style-name="al">
              <text:span text:style-name="nadrukvet">deelvergunninggebied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item text:style-override="id1-3-2-4-85-2">
              <text:number>b.</text:number>
              <text:p text:style-name="al">
              <text:span text:style-name="nadrukvet">deelvergunninggebied Nieuw-West-4b</text:span> bestaande uit de adressen:</text:p>
              <text:list text:style-name="id1-3-2-4-85-2-3">
                <text:list-item text:style-override="id1-3-2-4-85-2-3-1">
                  <text:number>-</text:number>
                  <text:p text:style-name="al"> Jacques Veltmanstraat 461 t/m 1303 (oneven);</text:p>
                </text:list-item>
                <text:list-item text:style-override="id1-3-2-4-85-2-3-2">
                  <text:number>-</text:number>
                  <text:p text:style-name="al"> Blok omgeven door Reinier Engelmanstraat, Ariana Nozemanstraat en Jan Puntstraat. </text:p>
                </text:list-item>
              </text:list>
            </text:list-item>
          </text:list>
          <text:p text:style-name="al">
          <text:span text:style-name="nadrukvet">3.5 Vergunninggebied Nieuw-West-5,(Teleport)</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al"> </text:p>
          <text:list text:style-name="id1-3-2-4-88">
            <text:list-item text:style-override="id1-3-2-4-88-1">
              <text:number>a.</text:number>
              <text:p text:style-name="al">
              <text:span text:style-name="nadrukvet">deelvergunninggebied Nieuw-West-5a</text:span>,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Nieuw-West 5b zijn genoemd;</text:p>
            </text:list-item>
            <text:list-item text:style-override="id1-3-2-4-88-2">
              <text:number>b.</text:number>
              <text:p text:style-name="al">
              <text:span text:style-name="nadrukvet">deelvergunninggebied Nieuw-West-5b</text:span>: bestaande uit de adressen: </text:p>
              <text:list text:style-name="id1-3-2-4-88-2-3">
                <text:list-item text:style-override="id1-3-2-4-88-2-3-1">
                  <text:number>-</text:number>
                  <text:p text:style-name="al">Naritaweg 139-149 en 151-161; Barajasweg 60-70; Heathrowstraat 10 </text:p>
                </text:list-item>
                <text:list-item text:style-override="id1-3-2-4-88-2-3-2">
                  <text:number>-</text:number>
                  <text:p text:style-name="al"> de toekomstige adressen op het kavel O, blok 9B aan de Arlandaweg </text:p>
                </text:list-item>
                <text:list-item text:style-override="id1-3-2-4-88-2-3-3">
                  <text:number>-</text:number>
                  <text:p text:style-name="al">Alle adressen op Kavel J omvattende de adressen Barajasweg 2 t/m 8, Naritaweg 4 t/m 8 en 35-41 (oneven) en Radarweg 170 t/m 230 (even) </text:p>
                </text:list-item>
                <text:list-item text:style-override="id1-3-2-4-88-2-3-4">
                  <text:number>-</text:number>
                  <text:p text:style-name="al">Kavel N: vier blokken met 250 woningen</text:p>
                </text:list-item>
              </text:list>
            </text:list-item>
          </text:list>
          <text:p text:style-name="al">
          <text:span text:style-name="nadrukvet">4 </text:span>
          <text:span text:style-name="nadrukvet">
            <text:span text:style-name="nadrukondlijn">Stadsdeel Noord</text:span>
          </text:span>
        </text:p>
          <text:p text:style-name="al"/>
          <text:p text:style-name="al">
          <text:span text:style-name="nadrukvet">4.1 Vergunninggebied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5) het midden van de IJdoornlaan, tot aan het fietspad ten westen van de flats H.Cleyndertweg, inclusief de parkeerplaatsen onder het viaduct ter hoogte van het water De Wieden. </text:p>
          <text:p text:style-name="al"/>
          <text:p text:style-name="al">
          <text:span text:style-name="nadrukvet">4.2 Vergunninggebied Noord-2</text:span>
          <text:span text:style-name="nadrukcur">, </text:span>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span text:style-name="nadrukvet">4.4 Vergunninggebied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p>
          <text:list text:style-name="id1-3-2-4-97">
            <text:list-item text:style-override="id1-3-2-4-97-1">
              <text:number>a.</text:number>
              <text:p text:style-name="al">
              <text:span text:style-name="nadrukvet">deelvergunninggebied Noord-4a </text:span>bestaande uit het gebied van het vergunninggebied Noord-4 met uitzondering van het gebied genoemd onder b;</text:p>
            </text:list-item>
            <text:list-item text:style-override="id1-3-2-4-97-2">
              <text:number>b.</text:number>
              <text:p text:style-name="al">
              <text:span text:style-name="nadrukvet">deelvergunninggebied Noord-4b </text:span>bestaande uit de adressen Buikslotermeerplein 2017 en 2019  </text:p>
            </text:list-item>
          </text:list>
          <text:p text:style-name="al">
          <text:span text:style-name="nadrukvet">4.5 Vergunninggebied Noord-5</text:span>, waarvan de grenzen worden gevormd door (1) het water langs Kraanspoor, denkbeeldig doorgetrokken tot de middenas van de TT. Vasumweg, (2) de middenas van de TT Vasumweg in zuidoostelijke richting , (3) bij kruising TT. Vasumweg en MT. Lincolnweg langs de middenas van de Klaprozenweg in zuidoost, (4) de middenas van de Klaprozenweg in zuidoostelijke richting,(5) vanaf Klaprozen weg richting het noorden langs de gevel van het stroomdistributiestation (Klaprozenweg 58) inclusief de woonboten aan de Klaprozenweg, (6) de noordelijke berm van Metaalbewerkersweg, (7) de oostelijke berm van de Vuurwerkerweg langs het midden van de Floraweg tot aan de Klimopweg, (8) de westelijke berm van de Klimopweg tot aan de Klaprozenweg (9) het midden van de Klaprozenweg tot aan Papaverweg, (10) het midden van de Papaverweg tot aan kruising Papaverhoek ter hoogte van huisnummer 1-3, (11) langs de middenas van Papaverhoek tot aan het midden van de Distelhaven, (12) door het Buiksloterkanaal tot aan het IJ en (13) alle huisnummers van de Buiksloterbreek.</text:p>
          <text:p text:style-name="al"> </text:p>
          <text:list text:style-name="id1-3-2-4-100">
            <text:list-item text:style-override="id1-3-2-4-100-1">
              <text:number>a.</text:number>
              <text:p text:style-name="al">
              <text:span text:style-name="nadrukvet">deelvergunninggebi</text:span>
              <text:span text:style-name="nadrukvet">ed Noord-5a </text:span>bestaande uit het vergunnninggebied Noord 5 met uitzondering van het gebied genoemd onder b;</text:p>
            </text:list-item>
            <text:list-item text:style-override="id1-3-2-4-100-2">
              <text:number>b.</text:number>
              <text:p text:style-name="al">
              <text:span text:style-name="nadrukvet">deelvergunninggebied Noord-5b </text:span>bestaande uit de Buiksloterbreek, en de woonboten aan de volgende adressen:</text:p>
              <text:list text:style-name="id1-3-2-4-100-2-3">
                <text:list-item text:style-override="id1-3-2-4-100-2-3-1">
                  <text:number>-</text:number>
                  <text:p text:style-name="al">Klaprozenweg 71A, 71B, 73A, 73B (oneven nummers) </text:p>
                </text:list-item>
                <text:list-item text:style-override="id1-3-2-4-100-2-3-2">
                  <text:number>-</text:number>
                  <text:p text:style-name="al">Klaprozenweg74, 78, 82, 86, 90 t/m 94, 98 t/m 126, 130 t/m 146, 152, 154 (even nummers)</text:p>
                </text:list-item>
                <text:list-item text:style-override="id1-3-2-4-100-2-3-3">
                  <text:number>-</text:number>
                  <text:p text:style-name="al">Grasweg 5A, 6A, 7A, 8A, 9A, 10A, 11A, 12A, 13A, 14A, 15A, 16A, 17A, 18A, 19A, 20A, 21A, 22A</text:p>
                </text:list-item>
                <text:list-item text:style-override="id1-3-2-4-100-2-3-4">
                  <text:number>-</text:number>
                  <text:p text:style-name="al">Korte Papaverweg 2</text:p>
                </text:list-item>
                <text:list-item text:style-override="id1-3-2-4-100-2-3-5">
                  <text:number>-</text:number>
                  <text:p text:style-name="al">Wilgenweg 2 </text:p>
                </text:list-item>
              </text:list>
            </text:list-item>
          </text:list>
          <text:p text:style-name="al">
          <text:span text:style-name="nadrukvet">4.6 Vergunninggebied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p text:style-name="al">
          <text:span text:style-name="nadrukvet">4.7 Vergunninggebi</text:span>
          <text:span text:style-name="nadrukvet">ed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1) via het zuidoostelijk gelegen fietspad langs de Meeuwenlaan en (13) de westelijke berm van de Motorkade denkbeeldig doorgetrokken tot aan het IJ.</text:p>
          <text:p text:style-name="al"> </text:p>
          <text:p text:style-name="al">
          <text:span text:style-name="nadrukvet">4.8 Vergunninggebied Noord-8</text:span>, waarvan de grenzen worden gevormd door (1) het midden van het IJ,(2) westelijke berm van de Motorkade, (3) het zuidwestelijke gelegen fietspad langs de Meeuwenlaan,(4) de zuidzijde van de Vogelkade, (5) midden van de Zesde Vogelstraat exclusief parkeerplaatsen oostzijde,(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p text:style-name="al">
          <text:span text:style-name="nadrukvet">4.9 Vergunninggebied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p>
          <text:list text:style-name="id1-3-2-4-109">
            <text:list-item text:style-override="id1-3-2-4-109-1">
              <text:number>a.</text:number>
              <text:p text:style-name="al">
              <text:span text:style-name="nadrukvet">deelvergunninggebied No</text:span>
              <text:span text:style-name="nadrukvet">ord-9a</text:span>, bestaande uit het gebied van vergunninggebied Noord-9 met uitzondering van het gebied genoemd onder b;</text:p>
            </text:list-item>
            <text:list-item text:style-override="id1-3-2-4-109-2">
              <text:number>b.</text:number>
              <text:p text:style-name="al">
              <text:span text:style-name="nadrukvet">deelvergunninggebied Noord-9b</text:span>,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11) langs de noordelijke berm van Nieuwe Purmerweg tot aan de kruising met Buikslotermeerdijk, met uitzondering van het adres Buikslotermeerplein 2000 (Stadsdeelkantoor). </text:p>
            </text:list-item>
          </text:list>
          <text:p text:style-name="al">
          <text:span text:style-name="nadrukvet">Belanghebbendenvergunninggebied Noord-100</text:span> (Durgerdammerdijk huisnummer 22 tot en met 206,uitgezonderd de huisnummers Durgerdammerdijk 74A, 75 t/m 77, 78A en 78B).</text:p>
          <text:p text:style-name="al"/>
          <text:p text:style-name="al">
          <text:span text:style-name="nadrukvet">5. </text:span>
          <text:span text:style-name="nadrukvet">
            <text:span text:style-name="nadrukondlijn">Stadsdeel Oost</text:span>
          </text:span>
        </text:p>
          <text:p text:style-name="al">
          <text:span text:style-name="nadrukvet">5.1 Vergunninggebied Oost-1</text:span>,  waarvan de grenzen worden gevormd door: (1) het midden van de Amstel; (2) het midden van de Singelgracht; (3) het midden van de Linnaeusstraat; (4) de spoorweg Amsterdam-Muiderpoort – Amsterdam-Amstel (tussen het viaduct over de Linnaeusstraat en de Ringvaart) en (5) het midden van de Ringvaart.</text:p>
          <text:list text:style-name="id1-3-2-4-114">
            <text:list-item text:style-override="id1-3-2-4-114-1">
              <text:number>a.</text:number>
              <text:p text:style-name="al">
              <text:span text:style-name="nadrukvet">deelvergunninggebied Oost-1a. </text:span>
              <text:span text:style-name="nadrukvet">
                <text:span text:style-name="nadrukcur">(Oosterparkbuurt en Weesperzijde Midden en Zuid)</text:span>
              </text:span>, bestaande uit het gebied van het vergunninggebied Oost-1, met uitzondering van het gebied genoemd onder b en c;</text:p>
            </text:list-item>
            <text:list-item text:style-override="id1-3-2-4-114-2">
              <text:number>b.</text:number>
              <text:p text:style-name="al">
              <text:span text:style-name="nadrukvet">deelvergunninggebied Oost-1b</text:span>
              <text:span text:style-name="nadrukvet">
                <text:span text:style-name="nadrukcur">. (Swamm</text:span>
              </text:span>
              <text:span text:style-name="nadrukvet">
                <text:span text:style-name="nadrukcur">erdambuurt)</text:span>
              </text:span>, bestaande uit: (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item text:style-override="id1-3-2-4-114-3">
              <text:number>c.</text:number>
              <text:p text:style-name="al">
              <text:span text:style-name="nadrukvet">deelvergunninggebied Oost-1c. – </text:span>uitgesloten projecten bestaande uit:</text:p>
              <text:list text:style-name="id1-3-2-4-114-3-3">
                <text:list-item text:style-override="id1-3-2-4-114-3-3-1">
                  <text:number>-</text:number>
                  <text:p text:style-name="al">
                  <text:span text:style-name="nadrukondlijn">project Leeuwenhoekperceel</text:span>, bestaande uit de adressen Eerste Boerhaavestraat 19 A t/m H en 19K, 21 A t/m H, 21 K t/m N, 21P, 21R, 21S, 23 A t/m H, 23 K t/m N, 23P, 23R, 23S, 25 A t/m H, 25 K t/m N, 25P, 25R, 25S, 27 A t/m H, 27 K t/m N, 27P, 27R, 27S;</text:p>
                </text:list-item>
                <text:list-item text:style-override="id1-3-2-4-114-3-3-2">
                  <text:number>-</text:number>
                  <text:p text:style-name="al">
                  <text:span text:style-name="nadrukondlijn">project locatie Thonik</text:span>, bestaande uit de toekomstige adressen Wibautstraat 130 en Grensstraat 47<text:span text:style-name="nadrukvet">;</text:span></text:p>
                </text:list-item>
                <text:list-item text:style-override="id1-3-2-4-114-3-3-3">
                  <text:number>-</text:number>
                  <text:p text:style-name="al">
                  <text:span text:style-name="nadrukondlijn">proj</text:span>
                  <text:span text:style-name="nadrukondlijn">ect O1</text:span>, bestaande uit de adressen Eerste Oosterparkstraat 84 A t/m H en 84K, 86 A t/m H en 86 K t/m N en 86 P, en 86 R t/m U;</text:p>
                </text:list-item>
                <text:list-item text:style-override="id1-3-2-4-114-3-3-4">
                  <text:number>-</text:number>
                  <text:p text:style-name="al">
                  <text:span text:style-name="nadrukondlijn">project Wonen in Floor</text:span>, bestaande uit de adressen Wibautstraat 64 A-Y, 66 A-Y, 68 A-Y,   70 A-Y, 72 A-Y, 74 A-W, 76 A-W en 78 A-W;</text:p>
                </text:list-item>
                <text:list-item text:style-override="id1-3-2-4-114-3-3-5">
                  <text:number>-</text:number>
                  <text:p text:style-name="al">
                  <text:span text:style-name="nadrukondlijn">Hotel Mauritskade Amsterdam</text:span> op de toekomstige adressen van het perceel Mauritskade 61. </text:p>
                </text:list-item>
              </text:list>
            </text:list-item>
          </text:list>
          <text:p text:style-name="al">
          <text:span text:style-name="nadrukvet">5.2 Vergunninggebied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list text:style-name="id1-3-2-4-116">
            <text:list-item text:style-override="id1-3-2-4-116-1">
              <text:number>a.</text:number>
              <text:p text:style-name="al">
              <text:span text:style-name="nadrukvet">deelvergunninggebied Oost-2a </text:span>
              <text:span text:style-name="nadrukvet">
                <text:span text:style-name="nadrukcur">(Dapperbuurt, Tuinwijck en Transvaal)</text:span>
              </text:span>, bestaande uit het gebied van het vergunninggebied Oost-2, met uitzondering van het gebied genoemd onder b;</text:p>
            </text:list-item>
            <text:list-item text:style-override="id1-3-2-4-116-2">
              <text:number>b.</text:number>
              <text:p text:style-name="al">
              <text:span text:style-name="nadrukvet">deelvergunninggebied Oost-2b </text:span>
              <text:span text:style-name="nadrukvet">
                <text:span text:style-name="nadrukcur">(Oostpoort)</text:span>
              </text:span>, bestaande uit 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1, 2, 4, 6A, 6B, 8 en 20 t/m 90 even), welke zijn functie behouden heeft valt buiten dit deelvergunninggebied. Dit deelvergunninggebied omvat tevens de adressen: </text:p>
              <text:p text:style-name="al">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
          <text:p text:style-name="al">
          <text:span text:style-name="nadrukvet">5.3 Vergunninggebied Oost-3</text:span>, waarvan de grenzen worden gevormd door: (1) het midden van het Lozingskanaal; (2) het midden van de Nieuwe Vaart; (3) het midden van het Amsterdam-Rijnkanaal; (4) de Ringvaart (tussen het Amsterdam-Rijnkanaal en het spoorwegtalud) en (5) het spoorwegtalud.</text:p>
          <text:list text:style-name="id1-3-2-4-118">
            <text:list-item text:style-override="id1-3-2-4-118-1">
              <text:number>a.</text:number>
              <text:p text:style-name="al">
              <text:span text:style-name="nadrukvet">deelvergunninggebied Oost-3a</text:span>
              <text:span text:style-name="nadrukvet">
                <text:span text:style-name="nadrukcur">. (Indische Buurt)</text:span>
              </text:span>, bestaande uit het gebied van het vergunninggebied Oost-3, met uitzondering van het gebied genoemd onder b;</text:p>
            </text:list-item>
            <text:list-item text:style-override="id1-3-2-4-118-2">
              <text:number>b.</text:number>
              <text:p text:style-name="al">
              <text:span text:style-name="nadrukvet">deelvergunninggebied Oost-3b. </text:span>
              <text:span text:style-name="nadrukvet">
                <text:span text:style-name="nadrukcur">(uitgesloten projecten)</text:span>
              </text:span>
              <text:span text:style-name="nadrukvet">:</text:span>  </text:p>
              <text:list text:style-name="id1-3-2-4-118-2-3">
                <text:list-item text:style-override="id1-3-2-4-118-2-3-1">
                  <text:number>-</text:number>
                  <text:p text:style-name="al">
                  <text:span text:style-name="nadrukondlijn">Borneohof</text:span>: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118-2-3-2">
                  <text:number>-</text:number>
                  <text:p text:style-name="al">
                  <text:span text:style-name="nadrukondlijn">D</text:span>
                  <text:span text:style-name="nadrukondlijn">e Smaragd</text:span>,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118-2-3-3">
                  <text:number>-</text:number>
                  <text:p text:style-name="al">
                  <text:span text:style-name="nadrukondlijn">Braspenning</text:span>, bestaande uit de adressen Zeeburgerdijk 420 t/m 490 even en 524; </text:p>
                </text:list-item>
                <text:list-item text:style-override="id1-3-2-4-118-2-3-4">
                  <text:number>-</text:number>
                  <text:p text:style-name="al">
                  <text:span text:style-name="nadrukondlijn">Sumatraplantsoen</text:span> bestaande uit Sumatrastraat 238-248 even en 316 t/m 404 even, Sumatraplantsoen 46-188 even en Kramatweg 80-81;</text:p>
                </text:list-item>
                <text:list-item text:style-override="id1-3-2-4-118-2-3-5">
                  <text:number>-</text:number>
                  <text:p text:style-name="al">
                  <text:span text:style-name="nadrukondlijn">Nieuwbouw AQ10</text:span> bestaande uit de nieuwe adressen van het nieuwbouwblok omgeven door de Molukkenstraat, Billitonstraat, Madurastraat en Soendastraat;</text:p>
                </text:list-item>
                <text:list-item text:style-override="id1-3-2-4-118-2-3-6">
                  <text:number>-</text:number>
                  <text:p text:style-name="al">De toekomstige adressen op Kramatweg 10-18 (even en oneven) en Soembawastraat 3;</text:p>
                </text:list-item>
              </text:list>
            </text:list-item>
          </text:list>
          <text:p text:style-name="al">
          <text:span text:style-name="nadrukvet">5.4 Vergunninggebied Oost-4</text:span>, waarvan de grenzen worden gevormd door :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p text:style-name="al">
          <text:span text:style-name="nadrukvet">5.5 Vergunninggebied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list text:style-name="id1-3-2-4-122">
            <text:list-item text:style-override="id1-3-2-4-122-1">
              <text:number>a.</text:number>
              <text:p text:style-name="al">
              <text:span text:style-name="nadrukvet">deelvergunninggebied Oost-5a. </text:span>
              <text:span text:style-name="nadrukvet">
                <text:span text:style-name="nadrukcur">(Watergraafsmeer)</text:span>
              </text:span>, bestaande uit het gebied van het vergunninggebied Oost-5, met uitzondering van het gebied genoemd onder b, c en d;</text:p>
            </text:list-item>
            <text:list-item text:style-override="id1-3-2-4-122-2">
              <text:number>b.</text:number>
              <text:p text:style-name="al">
              <text:span text:style-name="nadrukvet">deelvergunninggebied Oost-5b. </text:span>
            </text:p>
              <text:list text:style-name="id1-3-2-4-122-2-3">
                <text:list-item text:style-override="id1-3-2-4-122-2-3-1">
                  <text:number>-</text:number>
                  <text:p text:style-name="al">
                  <text:span text:style-name="nadrukvet"/>
                  <text:span text:style-name="nadrukondlijn">Nieuwbouw Eenhoorngebied</text:span>,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Wibautstraat 84, 100, 85 t/m 127 oneven, 133 t/m 139 oneven, Stephensonstraat 1A, 1B, 1C en 1D, 1 t/m 15 oneven en 19, George Westinghousestraat 2, Ringdijk 55 A, 55B, 55C, 56A, 56B en 56C, 57/60 even en oneven, Nobelweg 6, Rudolf Dieselstraat 1A, 1B, 1C, 5, 6 t/m 84 even en oneven.</text:p>
                </text:list-item>
                <text:list-item text:style-override="id1-3-2-4-122-2-3-2">
                  <text:number>-</text:number>
                  <text:p text:style-name="al">
                  <text:span text:style-name="nadrukvet"/>
                  <text:span text:style-name="nadrukondlijn">Nieuwbouw Jeruzalem</text:span> bestaande uit de adressen Ferraristraat 1 t/m 13 even en oneven;</text:p>
                </text:list-item>
                <text:list-item text:style-override="id1-3-2-4-122-2-3-3">
                  <text:number>-</text:number>
                  <text:p text:style-name="al">
                  <text:span text:style-name="nadrukondlijn">Bedrijfsadressen in en rondom Rembrandttoren</text:span> bestaande uit de adressen Amstelplein alle huisnummers, Spaklerweg 4, Weesperzijde 190 en Omval 300;</text:p>
                </text:list-item>
                <text:list-item text:style-override="id1-3-2-4-122-2-3-4">
                  <text:number>-</text:number>
                  <text:p text:style-name="al">
                  <text:span text:style-name="nadrukondlijn">Nieuwbouw Ingenhouszhof</text:span>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122-2-3-5">
                  <text:number>-</text:number>
                  <text:p text:style-name="al"> Molukkenstraat 190, 192, 198, 200, 300, 302, 304, 306 en 308;</text:p>
                </text:list-item>
                <text:list-item text:style-override="id1-3-2-4-122-2-3-6">
                  <text:number>-</text:number>
                  <text:p text:style-name="al"> Nieuwbouw tijdelijke huisvesting statushouders statushouders en jongeren aan de Kruislaan bestaande uit de toekomstige adressen Ringslangpad 1 t/m 59, 101 t/m 164, 201 t/m 264 en 301 t/m 364; </text:p>
                </text:list-item>
                <text:list-item text:style-override="id1-3-2-4-122-2-3-7">
                  <text:number>-</text:number>
                  <text:p text:style-name="al"> Mr. Treublaan 7;</text:p>
                </text:list-item>
                <text:list-item text:style-override="id1-3-2-4-122-2-3-8">
                  <text:number>-</text:number>
                  <text:p text:style-name="al"> Ringdijk 105;</text:p>
                </text:list-item>
                <text:list-item text:style-override="id1-3-2-4-122-2-3-9">
                  <text:number>-</text:number>
                  <text:p text:style-name="al"> Nieuwbouw rondom het Amstelstation en omgeving bestaande uit de toekomstige adressen in de blokken A, B, C en D zoals omschreven in het bestemmingsplan Amstelstation en omgeving inclusief de bestaande adressen op het Julianaplein 1.</text:p>
                </text:list-item>
                <text:list-item text:style-override="id1-3-2-4-122-2-3-10">
                  <text:number>-</text:number>
                  <text:p text:style-name="al"> Nieuwbouw bestaande uit de adressen van de nieuwe woningen aan de Ringdijk 44 en het Alan Turingplein;</text:p>
                </text:list-item>
                <text:list-item text:style-override="id1-3-2-4-122-2-3-11">
                  <text:number>-</text:number>
                  <text:p text:style-name="al"> Brandweerkazerne op Ringdijk 98. </text:p>
                </text:list-item>
              </text:list>
            </text:list-item>
          </text:list>
          <text:list text:style-name="id1-3-2-4-123">
            <text:list-item text:style-override="id1-3-2-4-123-1">
              <text:number>c.</text:number>
              <text:p text:style-name="al">
              <text:span text:style-name="nadrukvet">deelvergunninggebied Oost-5c. </text:span>
              <text:span text:style-name="nadrukvet">
                <text:span text:style-name="nadrukcur">(Middenmeer-Noord en Linneausparkbuurt)</text:span>
              </text:span>
              <text:span text:style-name="nadrukvet">, </text:span>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list-item>
            <text:list-item text:style-override="id1-3-2-4-123-2">
              <text:number>d.</text:number>
              <text:p text:style-name="al">
              <text:span text:style-name="nadrukvet">deelvergu</text:span>
              <text:span text:style-name="nadrukvet">nninggebied Oost-5d</text:span>. <text:span text:style-name="nadrukvet"><text:span text:style-name="nadrukcur">(De Omval)</text:span></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p text:style-name="al">
          <text:span text:style-name="nadrukvet">5.6 Vergunninggebied Oost-6</text:span>, waarvan de grenzen worden gevormd door: (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span text:style-name="nadrukvet">5.7 Vergunninggebied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list text:style-name="id1-3-2-4-127">
            <text:list-item text:style-override="id1-3-2-4-127-1">
              <text:number>a.</text:number>
              <text:p text:style-name="al">
              <text:span text:style-name="nadrukvet">deelvergunninggebied Oost-7a. </text:span>
              <text:span text:style-name="nadrukvet">
                <text:span text:style-name="nadrukcur">(Oostelijk Havengebied)</text:span>
              </text:span>, bestaande uit het gebied van het vergunninggebied Oost-7, met uitzondering van de gebieden genoemd onder b. en c.;</text:p>
            </text:list-item>
            <text:list-item text:style-override="id1-3-2-4-127-2">
              <text:number>b.</text:number>
              <text:p text:style-name="al">
              <text:span text:style-name="nadrukvet">deelvergu</text:span>
              <text:span text:style-name="nadrukvet">nninggebied Oost-7b. </text:span>
              <text:span text:style-name="nadrukvet">
                <text:span text:style-name="nadrukcur">(Gebouw Wilhelmina)</text:span>
              </text:span>, bestaande uit de adressen: Veemkade 570 t/m 598 en Groenhoedenveem 2 t/m 30;</text:p>
            </text:list-item>
            <text:list-item text:style-override="id1-3-2-4-127-3">
              <text:number>c.</text:number>
              <text:p text:style-name="al">
              <text:span text:style-name="nadrukvet">deelvergunninggebied Oost-7c. </text:span>
              <text:span text:style-name="nadrukvet">
                <text:span text:style-name="nadrukcur">(Piet Heinkade en Fountainhead)</text:span>
              </text:span>, bestaande uit 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 </text:p>
              <text:p text:style-name="al">- Javakade 762 – 766 even en Tosaristraat 2-8 even;</text:p>
            </text:list-item>
          </text:list>
          <text:p text:style-name="al">
          <text:span text:style-name="nadrukvet">5.8 Vergunninggebied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list text:style-name="id1-3-2-4-129">
            <text:list-item text:style-override="id1-3-2-4-129-1">
              <text:number>a.</text:number>
              <text:p text:style-name="al">
              <text:span text:style-name="nadrukvet">deelvergunninggebied Oost-8a. </text:span>
              <text:span text:style-name="nadrukvet">
                <text:span text:style-name="nadrukcur">(Entrepot en Architectenbuurt)</text:span>
              </text:span>, bestaande uit het gebied waarvan de grenzen worden gevormd door: (1) het midden van de Entrepothaven; (2) (het verlengde van) de Van Lohuizenlaan; (3) het midden van de Nieuwe Vaart; (4) het midden van de Veelaan; (5) het midden van de Cruquiusweg en (6) het spoorwegtalud;</text:p>
            </text:list-item>
            <text:list-item text:style-override="id1-3-2-4-129-2">
              <text:number>b.</text:number>
              <text:p text:style-name="al">
              <text:span text:style-name="nadrukvet">de</text:span>
              <text:span text:style-name="nadrukvet">elvergunninggebied Oost-8b. </text:span>
              <text:span text:style-name="nadrukvet">
                <text:span text:style-name="nadrukcur">(Veemarkt)</text:span>
              </text:span>, bestaande uit het gebied waarvan de grenzen worden gevormd door: (1) (het verlengde van) het midden van de Cruquiusweg; (2) het midden van de Veelaan; (3) het midden van de Nieuwe Vaart; (4) het midden van de Van Lohuizenlaan; (5) het midden van het Lozingskanaal en (6) het spoorwegtalud;</text:p>
            </text:list-item>
            <text:list-item text:style-override="id1-3-2-4-129-3">
              <text:number>c.</text:number>
              <text:p text:style-name="al">
              <text:span text:style-name="nadrukvet">deelvergunninggebied Oost-8c. </text:span>
              <text:span text:style-name="nadrukvet">
                <text:span text:style-name="nadrukcur">(Cruquius-Oost)</text:span>
              </text:span>, bestaande uit het gebied waarvan de grenzen worden gevormd door: (1) het midden van de Entrepothaven; (2) het midden van het Amsterdam-Rijnkanaal; (3) het midden van de Nieuwe Vaart; (4) het midden van het Lozingskanaal en (5) (het verlengde van) de Van Lohuizenlaan, met uitzondering van het gebied genoemd onder d.;</text:p>
            </text:list-item>
            <text:list-item text:style-override="id1-3-2-4-129-4">
              <text:number>d.</text:number>
              <text:p text:style-name="al">
              <text:span text:style-name="nadrukvet">deelvergunninggebied Oost-8d.</text:span> bestaande uit het gebied waarvan de grenzen worden gevormd door het midden van de Th. K. van Lohuizenstraat, het midden van de Zeeburgerkade in het verlengde van de Th. K. van Lohuizenstraat, de Entrepothaven, het Amsterdams Rijnkanaal en de Nieuwe Vaart met uitzondering van de adressen Cruquiusweg 77, 86, 109, 111, 115 en 142 en Nieuwe Vaartweg 7; - de toekomstige adressen van de nieuwbouw Fibonacci hoek Panamalaan met Cruquiuskade.Zeeburgerpad 28 en 29 </text:p>
            </text:list-item>
          </text:list>
          <text:p text:style-name="al">
          <text:span text:style-name="nadrukvet">5.9 Vergunninggebied Oost-9</text:span>, waarvan de grenzen worden gevormd door: de grenzen van het Steigereiland.</text:p>
          <text:list text:style-name="id1-3-2-4-131">
            <text:list-item text:style-override="id1-3-2-4-131-1">
              <text:number>a.</text:number>
              <text:p text:style-name="al">
              <text:span text:style-name="nadrukvet">deelvergunninggebied Oost-9a.</text:span>
              <text:span text:style-name="nadrukvet"> (Steigereiland)</text:span>, bestaande uit het gebied van het vergunning­gebied Oost-9, met uitzondering van het gebied genoemd onder b.;</text:p>
              <text:p text:style-name="al"/>
            </text:list-item>
            <text:list-item text:style-override="id1-3-2-4-131-2">
              <text:number>b.</text:number>
              <text:p text:style-name="al">
              <text:span text:style-name="nadrukvet">deelvergunninggebied Oost-9b. Uitgezonderde gebieden Steigereiland</text:span>, bestaande uit de volgende blokken:</text:p>
              <text:list text:style-name="id1-3-2-4-131-2-3">
                <text:list-item text:style-override="id1-3-2-4-131-2-3-1">
                  <text:number>-</text:number>
                  <text:p text:style-name="al">blok 101a., zijnde de adressen: Pedro de Medinalaan 89 en 91;</text:p>
                </text:list-item>
                <text:list-item text:style-override="id1-3-2-4-131-2-3-2">
                  <text:number>-</text:number>
                  <text:p text:style-name="al">blok 101b., zijnde de adressen: Pedro de Medinalaan 53 t/m 87 (oneven);</text:p>
                </text:list-item>
                <text:list-item text:style-override="id1-3-2-4-131-2-3-3">
                  <text:number>-</text:number>
                  <text:p text:style-name="al">blok 101c., zijnde de adressen: Pedro de Medinalaan 39 t/m 51 (oneven);</text:p>
                </text:list-item>
                <text:list-item text:style-override="id1-3-2-4-131-2-3-4">
                  <text:number>-</text:number>
                  <text:p text:style-name="al">blok 101d., zijnde de adressen: Pedro de Medinalaan 13 t/m 31 (oneven);</text:p>
                </text:list-item>
                <text:list-item text:style-override="id1-3-2-4-131-2-3-5">
                  <text:number>-</text:number>
                  <text:p text:style-name="al">blok 103a., zijnde het adres: Pedro de Medinalaan 11;</text:p>
                </text:list-item>
                <text:list-item text:style-override="id1-3-2-4-131-2-3-6">
                  <text:number>-</text:number>
                  <text:p text:style-name="al">blok 103b., zijnde het adres: Navigatiepad 2;</text:p>
                </text:list-item>
                <text:list-item text:style-override="id1-3-2-4-131-2-3-7">
                  <text:number>-</text:number>
                  <text:p text:style-name="al">blok 103c., zijnde de adressen: Pedro de Medinalaan 1 t/m 9 (oneven);</text:p>
                </text:list-item>
                <text:list-item text:style-override="id1-3-2-4-131-2-3-8">
                  <text:number>-</text:number>
                  <text:p text:style-name="al">blok 105b., zijnde de adressen: Pedro Nunesstraat 2 t/m 24 (even);</text:p>
                </text:list-item>
                <text:list-item text:style-override="id1-3-2-4-131-2-3-9">
                  <text:number>-</text:number>
                  <text:p text:style-name="al">blok 105c., zijnde de adressen: Pedro de Medinalaan 70 t/m 124 (even);</text:p>
                </text:list-item>
                <text:list-item text:style-override="id1-3-2-4-131-2-3-10">
                  <text:number>-</text:number>
                  <text:p text:style-name="al">blok 108, zijnde de adressen: Pybo Steenstrastraat 2 t/m 28 (even);</text:p>
                </text:list-item>
                <text:list-item text:style-override="id1-3-2-4-131-2-3-11">
                  <text:number>-</text:number>
                  <text:p text:style-name="al">blok 109a., zijnde de adressen: Cornelis Zillesenlaan 53 t/m 75 (oneven);</text:p>
                </text:list-item>
                <text:list-item text:style-override="id1-3-2-4-131-2-3-12">
                  <text:number>-</text:number>
                  <text:p text:style-name="al">blok 109b., zijnde de adressen: Pieter Holmstraat 26 t/m 36 (even);</text:p>
                </text:list-item>
                <text:list-item text:style-override="id1-3-2-4-131-2-3-13">
                  <text:number>-</text:number>
                  <text:p text:style-name="al">blok 109e., zijnde de adressen: Gerard Hulst van Keulenstraat 5, Johan Lulofsstraat 6, en Pieter Holmstraat 3 t/m 13 (oneven);</text:p>
                </text:list-item>
                <text:list-item text:style-override="id1-3-2-4-131-2-3-14">
                  <text:number>-</text:number>
                  <text:p text:style-name="al">blok 109f., zijnde de adressen: Gerard Hulst van Keulenstraat 3, Johan Lulofsstraat 4, en Pieter Holmstraat 14 t/m 24 (even);</text:p>
                </text:list-item>
                <text:list-item text:style-override="id1-3-2-4-131-2-3-15">
                  <text:number>-</text:number>
                  <text:p text:style-name="al">blok 110b., zijnde de adressen: Pieter Holmstraat 2 t/m 12 (even);</text:p>
                </text:list-item>
                <text:list-item text:style-override="id1-3-2-4-131-2-3-16">
                  <text:number>-</text:number>
                  <text:p text:style-name="al">blok 111a. t/m 111e., zijnde de waterplatforms aan de Edmond Halleysteiger, de William Barlowsteiger en de steiger aan het Navigatiepad in het verlengde van de Jan Olphert Vaillantlaan;</text:p>
                </text:list-item>
                <text:list-item text:style-override="id1-3-2-4-131-2-3-17">
                  <text:number>-</text:number>
                  <text:p text:style-name="al">blok 112, zijnde de adressen: James Bradleystraat 2 t/m 24 (even);</text:p>
                </text:list-item>
                <text:list-item text:style-override="id1-3-2-4-131-2-3-18">
                  <text:number>-</text:number>
                  <text:p text:style-name="al">blok 113b., zijnde de adressen: Edmund Gunterstraat 6, Edward Masseystraat 33 t/m 45 (oneven) en James Bradleystraat 9;</text:p>
                </text:list-item>
                <text:list-item text:style-override="id1-3-2-4-131-2-3-19">
                  <text:number>-</text:number>
                  <text:p text:style-name="al">blok 113c., zijnde de adressen: Edward Masseystraat 16 t/m 32 (even);</text:p>
                </text:list-item>
                <text:list-item text:style-override="id1-3-2-4-131-2-3-20">
                  <text:number>-</text:number>
                  <text:p text:style-name="al">blok 114b., voor zover het betreft de adressen: Edward Masseystraat 1 t/m 14 (even en oneven) en Edmund Gunterstraat 5 en 7;</text:p>
                </text:list-item>
                <text:list-item text:style-override="id1-3-2-4-131-2-3-21">
                  <text:number>-</text:number>
                  <text:p text:style-name="al">blok 114c., voor zover het betreft de adressen: Cornelis Zillesenlaan 60 t/m 72 (even) en Edmund Gunterstraat 3;</text:p>
                </text:list-item>
                <text:list-item text:style-override="id1-3-2-4-131-2-3-22">
                  <text:number>-</text:number>
                  <text:p text:style-name="al">blok 115, zijnde de adressen: Edmond Halleylaan 55, James Bradleystraat 28 t/m 46 (even) en William Barlowlaan 56;</text:p>
                </text:list-item>
                <text:list-item text:style-override="id1-3-2-4-131-2-3-23">
                  <text:number>-</text:number>
                  <text:p text:style-name="al">blok 116b., voor zover het betreft de adressen: John Napierstraat 2 t/m 44 (even) en James Bradleystraat 17;</text:p>
                </text:list-item>
                <text:list-item text:style-override="id1-3-2-4-131-2-3-24">
                  <text:number>-</text:number>
                  <text:p text:style-name="al">blok 116c., voor zover het betreft de adressen: William Barlowlaan 12 t/m 54 (even) en James Bradleystraat 15;</text:p>
                </text:list-item>
                <text:list-item text:style-override="id1-3-2-4-131-2-3-25">
                  <text:number>-</text:number>
                  <text:p text:style-name="al">blok 116d., voor zover het betreft de adressen: John Campbellstraat 2 t/m 6 (even) en 10 t/m 24 (even);</text:p>
                </text:list-item>
                <text:list-item text:style-override="id1-3-2-4-131-2-3-26">
                  <text:number>-</text:number>
                  <text:p text:style-name="al">blok 118, zijnde de adressen: Edmond Halleylaan 76 en Murdoch Mackenziestraat 2 t/m 40 (even);</text:p>
                </text:list-item>
                <text:list-item text:style-override="id1-3-2-4-131-2-3-27">
                  <text:number>-</text:number>
                  <text:p text:style-name="al">blok 119a., zijnde de adressen: Edward Wrightstraat 14 t/m 22 (even);</text:p>
                </text:list-item>
                <text:list-item text:style-override="id1-3-2-4-131-2-3-28">
                  <text:number>-</text:number>
                  <text:p text:style-name="al">blok 119b., zijnde de adressen: Edward Wrightstraat 21 t/m 29 (oneven) en Murdoch Mackenziestraat 3;</text:p>
                </text:list-item>
                <text:list-item text:style-override="id1-3-2-4-131-2-3-29">
                  <text:number>-</text:number>
                  <text:p text:style-name="al">blok 123, zijnde het nog te bouwen Sluishuis, op de locatie in het water in de hoek ten noorden van de kruising van de IJburglaan met de Haringbuisdijk;</text:p>
                </text:list-item>
                <text:list-item text:style-override="id1-3-2-4-131-2-3-30">
                  <text:number>-</text:number>
                  <text:p text:style-name="al">Blok 124, zijnde het blok met maximaal 72 waterwoningen op adressen Brigantijnkade 2 t/m 76 of hoger (even);</text:p>
                </text:list-item>
                <text:list-item text:style-override="id1-3-2-4-131-2-3-31">
                  <text:number>-</text:number>
                  <text:p text:style-name="al">blok 125, zijnde het blok met acht adressen aan de Schokkerjachtdijk;</text:p>
                </text:list-item>
                <text:list-item text:style-override="id1-3-2-4-131-2-3-32">
                  <text:number>-</text:number>
                  <text:p text:style-name="al">blok 126a., zijnde de adressen: Boeierstraat 1 t/m 5 (oneven), Brigantijnkade 1 t/m 45 (oneven) en Windjammerdijk 2 t/m 30 (even);</text:p>
                </text:list-item>
                <text:list-item text:style-override="id1-3-2-4-131-2-3-33">
                  <text:number>-</text:number>
                  <text:p text:style-name="al">blok 126b., voor zover het betreft de adressen: Boeierstraat 46 en 48, Doggerstraat 15 en Windjammerdijk 32 t/m 54 (even);</text:p>
                </text:list-item>
                <text:list-item text:style-override="id1-3-2-4-131-2-3-34">
                  <text:number>-</text:number>
                  <text:p text:style-name="al">blok 126c., zijnde de adressen: Boeierstraat 2 t/m 44 (even), Doggerstraat 1 en 3, en Galjootstraat 2 t/m 70 (even);</text:p>
                </text:list-item>
                <text:list-item text:style-override="id1-3-2-4-131-2-3-35">
                  <text:number>-</text:number>
                  <text:p text:style-name="al">blok 126d., voor zover het betreft de adressen: Windjammerdijk 56 t/m 80 (even);</text:p>
                </text:list-item>
                <text:list-item text:style-override="id1-3-2-4-131-2-3-36">
                  <text:number>-</text:number>
                  <text:p text:style-name="al">blok 126f., zijnde de adressen: Barkasstraat 1 en 3, Doggerstraat 2 t/m 44 (even) en Hooivletstraat 2 t/m 70 (even);</text:p>
                </text:list-item>
                <text:list-item text:style-override="id1-3-2-4-131-2-3-37">
                  <text:number>-</text:number>
                  <text:p text:style-name="al">blok 126g., voor zover het betreft de adressen: Barkasstraat 100 en 102, Barkentijnkade 125 t/m 135 (oneven),Windjammerdijk 82 t/m 110 (even) en Galjootstraat 141;</text:p>
                </text:list-item>
                <text:list-item text:style-override="id1-3-2-4-131-2-3-38">
                  <text:number>-</text:number>
                  <text:p text:style-name="al">blok 126h., voor zover het betreft de adressen: Barkentijnkade 111 t/m 123;</text:p>
                </text:list-item>
                <text:list-item text:style-override="id1-3-2-4-131-2-3-39">
                  <text:number>-</text:number>
                  <text:p text:style-name="al">blok 126i., zijnde het blok omgeven door de Barkasstraat, de Hooivletstraat, de Brigantijnkade en de Smalschipstraat (huisnummers nog toe te kennen);</text:p>
                </text:list-item>
                <text:list-item text:style-override="id1-3-2-4-131-2-3-40">
                  <text:number>-</text:number>
                  <text:p text:style-name="al">blok 126j., alle toekomstige adressen (huisnummers nog toe te kennen);</text:p>
                </text:list-item>
                <text:list-item text:style-override="id1-3-2-4-131-2-3-41">
                  <text:number>-</text:number>
                  <text:p text:style-name="al">blok 127a., zijnde de adressen: Edward Wrightstraat nrs. 6 t/m 12 (even) en Thomas Hoodstraat 6;</text:p>
                </text:list-item>
                <text:list-item text:style-override="id1-3-2-4-131-2-3-42">
                  <text:number>-</text:number>
                  <text:p text:style-name="al">blok 127b., zijnde de adressen: Edward Wrightstraat 1 t/m 19 (oneven) en Thomas Hoodstraat 4;</text:p>
                </text:list-item>
                <text:list-item text:style-override="id1-3-2-4-131-2-3-43">
                  <text:number>-</text:number>
                  <text:p text:style-name="al">blok 128a., zijnde de adressen: John Hadleystraat 8 t/m 42 (even);</text:p>
                </text:list-item>
                <text:list-item text:style-override="id1-3-2-4-131-2-3-44">
                  <text:number>-</text:number>
                  <text:p text:style-name="al">blok 128b., zijnde de adressen: Edward Wrightstraat 1 t/m 7 (oneven) en 2 t/m 4 (even);</text:p>
                </text:list-item>
                <text:list-item text:style-override="id1-3-2-4-131-2-3-45">
                  <text:number>-</text:number>
                  <text:p text:style-name="al">blok 128c., zijnde de adressen: Edmond Halleylaan 2 t/m 28 (even).</text:p>
                </text:list-item>
              </text:list>
            </text:list-item>
          </text:list>
          <text:p text:style-name="al">
          <text:span text:style-name="nadrukvet"> 5.10 Vergunninggebied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list text:style-name="id1-3-2-4-133">
            <text:list-item text:style-override="id1-3-2-4-133-1">
              <text:number>a.</text:number>
              <text:p text:style-name="al">
              <text:span text:style-name="nadrukvet">deelvergunninggebied Oost-10a. (Haveneiland West)</text:span>, bestaande uit het gebied van het vergunninggebied Oost-10, met uitzondering van het gebied genoemd onder b.;</text:p>
            </text:list-item>
            <text:list-item text:style-override="id1-3-2-4-133-2">
              <text:number>b.</text:number>
              <text:p text:style-name="al">
              <text:span text:style-name="nadrukvet">deelvergunninggebied Oost-10b. Uitgezonderde blokk</text:span>
              <text:span text:style-name="nadrukvet">en Haveneiland West</text:span>, bestaande uit de volgende blokken:</text:p>
              <text:list text:style-name="id1-3-2-4-133-2-3">
                <text:list-item text:style-override="id1-3-2-4-133-2-3-1">
                  <text:number>-</text:number>
                  <text:p text:style-name="al">blok 1, zijnde de adressen binnen het blok 1A te weten IJburglaan 467 t/m 539 oneven en Cas Oorthuyskade 4 t/m 22 even, blok 1B te weten Johan van der Keukenstraat 67 t/m 97 oneven en alle toekomstige adressen van blokken 1C en 1D die worden begrensd door de IJburglaan, Cas Oorthuyskade, Joris Ivensstraat en Johan van der Keukenstraat;</text:p>
                </text:list-item>
                <text:list-item text:style-override="id1-3-2-4-133-2-3-2">
                  <text:number>-</text:number>
                  <text:p text:style-name="al">blok 3a., zijnde de adressen: Oeverzeggestraat 10 t/m 74 (even);</text:p>
                </text:list-item>
                <text:list-item text:style-override="id1-3-2-4-133-2-3-3">
                  <text:number>-</text:number>
                  <text:p text:style-name="al">blok 4, zijnde de adressen: IJburglaan 502 t/m 626 (even);</text:p>
                </text:list-item>
                <text:list-item text:style-override="id1-3-2-4-133-2-3-4">
                  <text:number>-</text:number>
                  <text:p text:style-name="al">blok 8, zijnde de adressen: Bert Haanstrakade 2 t/m 144 (even), Cas Oorthuyskade 332 t/m 402 (even), Daguerrestraat 121 t/m 167 (oneven) en Jean Desmetstraat 1 t/m 7 (oneven);</text:p>
                </text:list-item>
                <text:list-item text:style-override="id1-3-2-4-133-2-3-5">
                  <text:number>-</text:number>
                  <text:p text:style-name="al">blok 9b., zijnde de adressen: Mattenbiesstraat 92 t/m 100 (even);</text:p>
                </text:list-item>
                <text:list-item text:style-override="id1-3-2-4-133-2-3-6">
                  <text:number>-</text:number>
                  <text:p text:style-name="al">blok 10b., zijnde de adressen: IJburglaan 684 t/m 740 (even);</text:p>
                </text:list-item>
                <text:list-item text:style-override="id1-3-2-4-133-2-3-7">
                  <text:number>-</text:number>
                  <text:p text:style-name="al">blok 10c., zijnde de adressen: Zwanebloemlaan 1 t/m 31 (oneven);</text:p>
                </text:list-item>
                <text:list-item text:style-override="id1-3-2-4-133-2-3-8">
                  <text:number>-</text:number>
                  <text:p text:style-name="al">blok 13b met de adressen Peter Wotkehof 2 t/m 16 (even), 1 t/m 41 (oneven) en Talbotstraat 111; </text:p>
                </text:list-item>
                <text:list-item text:style-override="id1-3-2-4-133-2-3-9">
                  <text:number>-</text:number>
                  <text:p text:style-name="al">blok 15b., zijnde het adres: Mattenbiesstraat 106 t/m 128 (even);</text:p>
                </text:list-item>
                <text:list-item text:style-override="id1-3-2-4-133-2-3-10">
                  <text:number>-</text:number>
                  <text:p text:style-name="al">blok 16b., zijnde de adressen: Zwanebloemlaan 33 t/m 63 (oneven);</text:p>
                </text:list-item>
                <text:list-item text:style-override="id1-3-2-4-133-2-3-11">
                  <text:number>-</text:number>
                  <text:p text:style-name="al">blok 18, voor zover het betreft de adressen: Erich Salomonstraat 96 t/m 184 (even) en Maria Austriastraat 37 t/m 113 (oneven);</text:p>
                </text:list-item>
                <text:list-item text:style-override="id1-3-2-4-133-2-3-12">
                  <text:number>-</text:number>
                  <text:p text:style-name="al">blok 20, zijnde de adressen: Diemerparklaan 395 t/m 461 oneven, John Fernhouthof 2 t/m 48 even, Talbotstraat 166 t/m 170 even en Bert Haanstrakade 242 t/m 290;</text:p>
                </text:list-item>
                <text:list-item text:style-override="id1-3-2-4-133-2-3-13">
                  <text:number>-</text:number>
                  <text:p text:style-name="al">blok 21a., zijnde de adressen: Diemerparklaan 6 t/m 14 (even), Egelskopstraat 1, Mattenbies­straat 95 t/m 161 (oneven) en Zwanebloemlaan 176 t/m 242 (even);</text:p>
                </text:list-item>
                <text:list-item text:style-override="id1-3-2-4-133-2-3-14">
                  <text:number>-</text:number>
                  <text:p text:style-name="al">blok 21b., zijnde de adressen: Mattenbiesstraat 132 t/m 156 (even);</text:p>
                </text:list-item>
                <text:list-item text:style-override="id1-3-2-4-133-2-3-15">
                  <text:number>-</text:number>
                  <text:p text:style-name="al">blok 22c., zijnde de adressen: Zwanebloemlaan 65 t/m 95 (oneven);</text:p>
                </text:list-item>
                <text:list-item text:style-override="id1-3-2-4-133-2-3-16">
                  <text:number>-</text:number>
                  <text:p text:style-name="al">blok 26, bestaande uit de adressen Diemerparklaan 110, 112 en 114, Bert Haanstrakade 370 t/m 422 (even) en Ad Windighof alle huisnummers;</text:p>
                </text:list-item>
                <text:list-item text:style-override="id1-3-2-4-133-2-3-17">
                  <text:number>-</text:number>
                  <text:p text:style-name="al">blok 27b., zijnde de adressen: Mattenbiesstraat 158 t/m 180 (even);</text:p>
                </text:list-item>
                <text:list-item text:style-override="id1-3-2-4-133-2-3-18">
                  <text:number>-</text:number>
                  <text:p text:style-name="al">blok 28a., zijnde de adressen: Kiekstraat 2, IJburglaan 922 t/m 1102 (even) en <text:a xlink:href="https://atlas.amsterdam.nl/" xlink:type="simple">Lumièrestraat </text:a>11 en 13; </text:p>
                </text:list-item>
                <text:list-item text:style-override="id1-3-2-4-133-2-3-19">
                  <text:number>-</text:number>
                  <text:p text:style-name="al">blok 28b., zijnde de adressen: Zwanebloemlaan 97 t/m 127 (oneven);</text:p>
                </text:list-item>
                <text:list-item text:style-override="id1-3-2-4-133-2-3-20">
                  <text:number>-</text:number>
                  <text:p text:style-name="al">blok 32, bestaande uit de adressen Bert Haanstrakade 424 t/m 480 (even), Lumierestraat 119 en 121 en Violette Corneliushof alle huisnummers;</text:p>
                </text:list-item>
                <text:list-item text:style-override="id1-3-2-4-133-2-3-21">
                  <text:number>-</text:number>
                  <text:p text:style-name="al">blok 33a. zijnde de adressen: Zwanebloemlaan 129 t/m 139 (oneven);</text:p>
                </text:list-item>
                <text:list-item text:style-override="id1-3-2-4-133-2-3-22">
                  <text:number>-</text:number>
                  <text:p text:style-name="al">blok 33c. zijnde de adressen: Mattenbiesstraat 182 t/m 190 (even) en Zwanebloemlaan 328;</text:p>
                </text:list-item>
                <text:list-item text:style-override="id1-3-2-4-133-2-3-23">
                  <text:number>-</text:number>
                  <text:p text:style-name="al">blok 34. zijnde de adressen: IJburglaan 1420 t/m 1502 (even);</text:p>
                </text:list-item>
                <text:list-item text:style-override="id1-3-2-4-133-2-3-24">
                  <text:number>-</text:number>
                  <text:p text:style-name="al">blok 42a. de toekomstige adressen in het project Jonas;</text:p>
                </text:list-item>
                <text:list-item text:style-override="id1-3-2-4-133-2-3-25">
                  <text:number>-</text:number>
                  <text:p text:style-name="al">blok 43a. zijnde de adressen Bert Haanstrakade 526 t/m 1074 even;</text:p>
                </text:list-item>
                <text:list-item text:style-override="id1-3-2-4-133-2-3-26">
                  <text:number>-</text:number>
                  <text:p text:style-name="al">blok 43b. zijnde het meest oostelijke deel van het blok omgeven door de Bert Haanstrakade, de Lumièrestraat, de Polygoongracht en (het verlengde van) het water van de Krijn Taconiskade;</text:p>
                </text:list-item>
                <text:list-item text:style-override="id1-3-2-4-133-2-3-27">
                  <text:number>-</text:number>
                  <text:p text:style-name="al">alle blokken op het Kleine Rieteiland West, zijnde de blokken 38a. t/m 38i., bestaande uit de adressen: Lisdoddelaan 1 t/m 145 (even en oneven). </text:p>
                </text:list-item>
              </text:list>
            </text:list-item>
          </text:list>
          <text:p text:style-name="al">
          <text:span text:style-name="nadrukvet">5.11 Vergunninggebied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list text:style-name="id1-3-2-4-135">
            <text:list-item text:style-override="id1-3-2-4-135-1">
              <text:number>a.</text:number>
              <text:p text:style-name="al">
              <text:span text:style-name="nadrukvet">deelvergunninggebied Oost-11a. (Haveneiland Oost)</text:span>, bestaande uit het gebied van het vergunninggebied Oost-11, met uitzondering van het gebied genoemd onder b;</text:p>
              <text:p text:style-name="al"/>
            </text:list-item>
            <text:list-item text:style-override="id1-3-2-4-135-2">
              <text:number>b.</text:number>
              <text:p text:style-name="al">
              <text:span text:style-name="nadrukvet">deelvergunninggebied Oost-11b. (Uitgezonderde blokken Haveneiland Oost)</text:span>, bestaande uit de volgende blokken:</text:p>
              <text:list text:style-name="id1-3-2-4-135-2-3">
                <text:list-item text:style-override="id1-3-2-4-135-2-3-1">
                  <text:number>-</text:number>
                  <text:p text:style-name="al">blok 44a, zijnde de adressen: Jan Vrijmanstraat 22 t/m 40 (even), Maurits Bingerplantsoen 7 t/m 17 (oneven), Max de Haasstraat 8 t/m 16 (even) en Nico Jessekade 33 t/m 45 (oneven);</text:p>
                </text:list-item>
                <text:list-item text:style-override="id1-3-2-4-135-2-3-2">
                  <text:number>-</text:number>
                  <text:p text:style-name="al">blok 45a, zijnde de adressen: IJburglaan 1552 t/m 1604 (even);</text:p>
                </text:list-item>
                <text:list-item text:style-override="id1-3-2-4-135-2-3-3">
                  <text:number>-</text:number>
                  <text:p text:style-name="al">blok 45b, zijnde de adressen: Jan Vrijmanstraat 29 t/m 55 (oneven), Maurits Bingerplantsoen 1 t/m 5 (oneven) en Max de Haasstraat 2 t/m 6 (even);</text:p>
                </text:list-item>
                <text:list-item text:style-override="id1-3-2-4-135-2-3-4">
                  <text:number>-</text:number>
                  <text:p text:style-name="al">blok 46b., zijnde de adressen: Eva Besnyöstraat 36 t/m 92 (even), Pampuslaan 1 en IJburglaan 1503 t/m 1725 (oneven);</text:p>
                </text:list-item>
                <text:list-item text:style-override="id1-3-2-4-135-2-3-5">
                  <text:number>-</text:number>
                  <text:p text:style-name="al">blok 48a., zijnde de adressen: Frans Zieglerstraat 2 t/m 32 (even) en Krijn Taconiskade 304 t/m 408 (even);</text:p>
                </text:list-item>
                <text:list-item text:style-override="id1-3-2-4-135-2-3-6">
                  <text:number>-</text:number>
                  <text:p text:style-name="al">blok 49a., zijnde de adressen: Franz Zieglerstraat 3 en 5, en Krijn Taconiskade 410 t/m 444 (even);blok 50, zijnde de adressen: Jaap Speyerstraat 163 t/m 179 (oneven), Jan Vrijmanstraat 62 t/m 110 (even), Loet C. Barnstijnstraat 24 t/m 42 (even) en Nico Jessekade 69 t/m 99 (oneven);</text:p>
                </text:list-item>
                <text:list-item text:style-override="id1-3-2-4-135-2-3-7">
                  <text:number>-</text:number>
                  <text:p text:style-name="al">blok 50 zijnde de adressen Nico Jessekade 69 t/m 99 oneven, Jaap Speyerstraat 163 t/m 179 0neven, Jan Vrijmanstraat 62 t/m 110 even en Loet C. Barnstijnstraat 24 t/m 42 even;</text:p>
                </text:list-item>
                <text:list-item text:style-override="id1-3-2-4-135-2-3-8">
                  <text:number>-</text:number>
                  <text:p text:style-name="al">blok 51a., zijnde de adressen: Emmy Andriessestraat 2 t/m 54 (even);</text:p>
                </text:list-item>
                <text:list-item text:style-override="id1-3-2-4-135-2-3-9">
                  <text:number>-</text:number>
                  <text:p text:style-name="al">blok 55, zijnde de adressen: Nico Jessekade 113 t/m 143 (oneven), Jaap Speyerstraat 28-50 (even), Jan Vrijmanstraat 116 t/m 170 (even) en Fritz Dietrich Kahlenbergstraat 1 t/m 17 (oneven);</text:p>
                </text:list-item>
                <text:list-item text:style-override="id1-3-2-4-135-2-3-10">
                  <text:number>-</text:number>
                  <text:p text:style-name="al">blok 57d., zijnde de adressen: Eva Besnyöstraat 507 t/m 573 (oneven) en Fritz Dietrich Kahlenbergstraat 55 t/m 119 (oneven);</text:p>
                </text:list-item>
                <text:list-item text:style-override="id1-3-2-4-135-2-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135-2-3-12">
                  <text:number>-</text:number>
                  <text:p text:style-name="al">blok 61c., zijnde de adressen Rini Ottehof alle huisnummers, Eva Besnyöstraat 354 t/m 386 even en Emmy Andriessestraat 383 t/m 409 oneven;</text:p>
                </text:list-item>
                <text:list-item text:style-override="id1-3-2-4-135-2-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135-2-3-14">
                  <text:number>-</text:number>
                  <text:p text:style-name="al">blok 64, zijnde de adressen: Jan Vrijmanstraat 280 t/m 290 (even), Nico Jessekade 195 t/m 255 (oneven) en Peter Martensstraat 2 t/m 18 (even);</text:p>
                </text:list-item>
                <text:list-item text:style-override="id1-3-2-4-135-2-3-15">
                  <text:number>-</text:number>
                  <text:p text:style-name="al">blok 65a., zijnde de adressen: Emmy Andriessestraat 442 t/m 586 (even), Hollandiagracht 101 t/m 121 (oneven) en Peter Martensstraat 50;</text:p>
                </text:list-item>
                <text:list-item text:style-override="id1-3-2-4-135-2-3-16">
                  <text:number>-</text:number>
                  <text:p text:style-name="al">blok 65b., zijnde de adressen: Jan Vrijmanstraat 323 t/m 377 (oneven);</text:p>
                </text:list-item>
                <text:list-item text:style-override="id1-3-2-4-135-2-3-17">
                  <text:number>-</text:number>
                  <text:p text:style-name="al">blok 66, zijnde de adressen: Kees Schererhof 1 t/m 25 (oneven), Wim Noordhoekkade 676 t/m 698 (even) en Emmy Andriessestraat 411 t/m 429 (oneven);</text:p>
                </text:list-item>
                <text:list-item text:style-override="id1-3-2-4-135-2-3-18">
                  <text:number>-</text:number>
                  <text:p text:style-name="al">blok 67, zijnde de adressen: Wim Noordhoekkade 620 t/m 674 (even), Eva Besnyöstraat 633 t/m 667 (oneven) en Peter Martensstraat 104 t/m 112 (even);</text:p>
                </text:list-item>
                <text:list-item text:style-override="id1-3-2-4-135-2-3-19">
                  <text:number>-</text:number>
                  <text:p text:style-name="al">alle blokken op het Rieteiland Oost, zijnde: de blokken 68, 69, 70 en 71, bestaande uit de straten: Beemdgrasstraat, Dennenhof, Helmgrasstraat, Larikslaan, Ligusterhof, Tamariskhof, Zandzeggestraat en Zwenkgrasstraat (alle huisnummers).</text:p>
                </text:list-item>
              </text:list>
            </text:list-item>
          </text:list>
          <text:p text:style-name="al">
          <text:span text:style-name="nadrukvet">5.12 Vergunninggebied Oost-12</text:span>, waarvan de grenzen worden gevormd door (1) het Zeeburgereiland, voor zover gelegen ten noorden van het midden van de IJburglaan en ten oosten van de Zuiderzeeweg.</text:p>
          <text:list text:style-name="id1-3-2-4-137">
            <text:list-item text:style-override="id1-3-2-4-137-1">
              <text:number>a.</text:number>
              <text:p text:style-name="al">
              <text:span text:style-name="nadrukvet">deelvergunninggebied Oost-12a.</text:span>, bestaande uit het gebied van het vergunninggebied Oost-12, met uitzondering van de gebieden genoemd onder b doch met inbegrip van </text:p>
              <text:list text:style-name="id1-3-2-4-137-1-3">
                <text:list-item text:style-override="id1-3-2-4-137-1-3-1">
                  <text:number>-</text:number>
                  <text:p text:style-name="al">Faas Wilkesstraat 3,75A t/m 75G, 77A, 77D, 77E, 77F, 77K, 77L, 79A, 79D, 79E, 79F, 79K, 79L, 81C, 81D, 81G, 81H, 83C, 83F, 85C, 85F, 87A, 87D, 87G, 89A, 89D, 89E, 89F, 89K, 89L, 91A, 91D, 91E, 91F, 91K, 91L, 93A, 93D, 93E, 93F, 93K, 93L, 95B, 95C, 95D, 95G, 95H, 97B, 97C, 97F, 99B, 99C, 99F, 101C en 101F, Faas Wilkesstraat 451; </text:p>
                </text:list-item>
                <text:list-item text:style-override="id1-3-2-4-137-1-3-2">
                  <text:number>-</text:number>
                  <text:p text:style-name="al">John Blankensteinstraat 1D, 3A, 3D, 5A, 5D, 7A, 7D, 9A, 9C, 11A, 11C, 13A, 13C, 15A, 15C, 17 A, 17C, 17D, 17E, 19A, 19C, 19D, 19E, 21A, 21C, 21D, 21E, 23A, 23C, 23D, 23E, 25A, 25C, 25D, 25E, 27A, 27C, 27D, 27E, 29A, 29C, 29D, 29E, 4, 6, 10, 12, 14, 18 t/m 24 even, 30 t/m 34 even, 38, 40, 42, 44, 58 t/m 64 even, 78 t/m 84 even, 98 t/m 104 even; </text:p>
                </text:list-item>
                <text:list-item text:style-override="id1-3-2-4-137-1-3-3">
                  <text:number>-</text:number>
                  <text:p text:style-name="al">Leo Hornstraat 3, 15 t/m 99 oneven en 101 t/m 293 oneven; </text:p>
                </text:list-item>
                <text:list-item text:style-override="id1-3-2-4-137-1-3-4">
                  <text:number>-</text:number>
                  <text:p text:style-name="al">Eef Kamerbeekstraat 1 t/m 119 oneven,1004 en 1006;</text:p>
                </text:list-item>
                <text:list-item text:style-override="id1-3-2-4-137-1-3-5">
                  <text:number>-</text:number>
                  <text:p text:style-name="al">Rie Mastenbroekstraat 1; </text:p>
                </text:list-item>
                <text:list-item text:style-override="id1-3-2-4-137-1-3-6">
                  <text:number>-</text:number>
                  <text:p text:style-name="al">Kees Broekmanstraat 101 t/m 464 even en oneven, Kees Broekmanstraat 466/536 even , 606 t/m 618 even en 622 t/m 732 even; </text:p>
                </text:list-item>
                <text:list-item text:style-override="id1-3-2-4-137-1-3-7">
                  <text:number>-</text:number>
                  <text:p text:style-name="al">Nida Senffstraat 2; </text:p>
                </text:list-item>
                <text:list-item text:style-override="id1-3-2-4-137-1-3-8">
                  <text:number>-</text:number>
                  <text:p text:style-name="al">Foekje Dillemastraat 1 en 2; </text:p>
                </text:list-item>
                <text:list-item text:style-override="id1-3-2-4-137-1-3-9">
                  <text:number>-</text:number>
                  <text:p text:style-name="al">Geertje Wielemaplein 1; </text:p>
                </text:list-item>
                <text:list-item text:style-override="id1-3-2-4-137-1-3-10">
                  <text:number>-</text:number>
                  <text:p text:style-name="al">Steven van Dorpelpad 1 t/m 31 oneven. </text:p>
                </text:list-item>
              </text:list>
            </text:list-item>
          </text:list>
          <text:list text:style-name="id1-3-2-4-138">
            <text:list-item text:style-override="id1-3-2-4-138-1">
              <text:number>b.</text:number>
              <text:p text:style-name="al">
              <text:span text:style-name="nadrukvet">deelvergunninggebied Oost-12b. – uitgesloten adressen</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list-item>
          </text:list>
          <text:p text:style-name="al"> </text:p>
          <text:p text:style-name="al">
          <text:span text:style-name="nadrukvet">5.13 Vergunninggebied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list text:style-name="id1-3-2-4-141">
            <text:list-item text:style-override="id1-3-2-4-141-1">
              <text:number>a.</text:number>
              <text:p text:style-name="al">
              <text:span text:style-name="nadrukvet">deelvergunninggebied Oost-13a. (Amstelkwartier)</text:span>, bestaande uit het gebied van het vergunninggebied Oost-13, met uitzondering van de gebieden genoemd onder b. en c. doch met inbegrip van de adressen Korte Ouderkerkerdijk 45B, 52 t/m 60 even, Amstelvlietstraat 3 t/m 157 oneven en Welnastraat 785 t/m 841 oneven en de toekomstige adressen van de voormalige directeurswoning op de Spaklerweg 26 en 28;</text:p>
            </text:list-item>
            <text:list-item text:style-override="id1-3-2-4-141-2">
              <text:number>b.</text:number>
              <text:p text:style-name="al">
              <text:span text:style-name="nadrukvet">deelvergunninggebied Oost-13b. (Studentenwoningen Amstelkwartier)</text:span>, bestaande uit de adressen Amstelvlietstraat 8 t/m 230 (even), Amstelvlietstraat 232 t/m 526 (even), Welnapad 1 t/m 25 (oneven) en Welnapad 27 t/m 41 (oneven);</text:p>
            </text:list-item>
            <text:list-item text:style-override="id1-3-2-4-141-3">
              <text:number>c.</text:number>
              <text:p text:style-name="al">
              <text:span text:style-name="nadrukvet">deelvergunninggebied Oost-13c. (Uitgezonderde blokken Amstelkwartier)</text:span>, bestaande uit de volgende straten Amstelbestpad, Amstelbeststraat, Amstelstroomlaan, Amstelvlietstraat, Bella Vistastraat, Eerste Amstelvlietpad, Tweede Amstelvlietpad, Derde Amstelvlietpad, Korte Ouderkerkerdijk, Markonstraat, Spaklerweg tussen Korte Ouderkerkerdijk en Amstelstroomlaan, Welnastraat en Welnapad. </text:p>
            </text:list-item>
          </text:list>
          <text:p text:style-name="al">
          <text:span text:style-name="nadrukvet"> 5.14 Vergunninggebied 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list text:style-name="id1-3-2-4-143">
            <text:list-item text:style-override="id1-3-2-4-143-1">
              <text:number>a.</text:number>
              <text:p text:style-name="al">
              <text:span text:style-name="nadrukvet"> deelvergunninggebied Oost-14a.</text:span>, bestaande uit het gebied van het vergunninggebied Oost-14, met uitzondering van het gebied genoemd onder b;</text:p>
            </text:list-item>
            <text:list-item text:style-override="id1-3-2-4-143-2">
              <text:number>b.</text:number>
              <text:p text:style-name="al">
              <text:span text:style-name="nadrukvet">deelvergunninggebied Oost-14b.</text:span>, bestaande uit de adressen:</text:p>
              <text:list text:style-name="id1-3-2-4-143-2-3">
                <text:list-item text:style-override="id1-3-2-4-143-2-3-1">
                  <text:number>-</text:number>
                  <text:p text:style-name="al"> Joan Muyskenweg 2Y, 4, 4A-1 t/m 13, 4B-1 t/m 13, 4C-1 t/m 13, 4D-1 t/m 13, 4E-1 t/m E13, 4F-1 t/m 13, 4G-1 t/m 9, 4H-1 t/m 8, 6, 6A-1 t/m 13, 6B-1 t/m 13, 6C-1 t/m 13, 6D-1 t/m 13, 6E-1 t/m -13, 6F-1 t/m 13, 6G-1 t/m 9, 6H-1 t/m 9 en 6L;</text:p>
                </text:list-item>
                <text:list-item text:style-override="id1-3-2-4-143-2-3-2">
                  <text:number>-</text:number>
                  <text:p text:style-name="al"> Joan Muyskenweg 19, 20 en 20A;</text:p>
                </text:list-item>
                <text:list-item text:style-override="id1-3-2-4-143-2-3-3">
                  <text:number>-</text:number>
                  <text:p text:style-name="al"> Willem Fenengastraat 31 t/m35 oneven;</text:p>
                </text:list-item>
                <text:list-item text:style-override="id1-3-2-4-143-2-3-4">
                  <text:number>-</text:number>
                  <text:p text:style-name="al"> Paul van Vlissingenstraat 7 t/m 13 oneven en 8.</text:p>
                </text:list-item>
                <text:list-item text:style-override="id1-3-2-4-143-2-3-5">
                  <text:number>-</text:number>
                  <text:p text:style-name="al"> Paul van Vlissingenstraat 24, Isaäc Asscherpad 4 en Willem Fenengastraat 29 </text:p>
                </text:list-item>
              </text:list>
            </text:list-item>
          </text:list>
          <text:p text:style-name="al">
          <text:span text:style-name="nadrukvet">5.15 Vergunninggebied Oost-15</text:span>, waarvan de grenzen worden gevormd door: (1) het midden van de Weespertrekvaart; (2) het midden van de ringweg A10; (3) de grens met de gemeente Ouder-Amstel en (4) de spoorweg Amsterdam Amstel – Amsterdam Bijlmer – Utrecht.</text:p>
          <text:list text:style-name="id1-3-2-4-145">
            <text:list-item text:style-override="id1-3-2-4-145-1">
              <text:number>a.</text:number>
              <text:p text:style-name="al">
              <text:span text:style-name="nadrukvet">deelvergunninggebied Oost-15a.</text:span>
              <text:span text:style-name="nadrukvet"> (Bedrijvengebied Weespertrekvaart)</text:span>, bestaande uit het gebied van het vergunninggebied Oost-15, met uitzondering van het gebied genoemd onder b en c;</text:p>
              <text:p text:style-name="al"/>
            </text:list-item>
            <text:list-item text:style-override="id1-3-2-4-145-2">
              <text:number>b.</text:number>
              <text:p text:style-name="al">
              <text:span text:style-name="nadrukvet">deelvergunninggebied Oost-15b. (Studentenwoningen Wenckebachweg)</text:span>, bestaande uit de adressen: H.J.E. Wenckebachweg 1000 t/m 2998 (even);</text:p>
              <text:p text:style-name="al"/>
            </text:list-item>
            <text:list-item text:style-override="id1-3-2-4-145-3">
              <text:number>c.</text:number>
              <text:p text:style-name="al">
              <text:span text:style-name="nadrukvet">deelvergunninggebied Oost-15c. (Kop Weespertrekvaart Noord)</text:span>, bestaande uit de adressen van de projecten Stadsblok A en B, Buitenplaats, de CPO kavels en de individuele kavels in de straten Solitudolaan, Solitudopad, Lindenhoevenweg en Lindenhoevestraat en de huidige adressen van de Bijlmerbajes te weten H.J.E. Wenckebachweg 8 t/m 48 even en Lindenhoevestraat 4 en de toekomstige adressen van het Bajeskwartier.  </text:p>
            </text:list-item>
          </text:list>
          <text:p text:style-name="al">
          <text:span text:style-name="nadrukvet">5.16 Vergunninggebied Oost-16,</text:span> waarvan de grenzen worden gevormd door de noordelijke grens van de Wim Noordhoekkade en de overige buitengrenzen van het Centrumeiland.</text:p>
          <text:list text:style-name="id1-3-2-4-147">
            <text:list-item text:style-override="id1-3-2-4-147-1">
              <text:number>a.</text:number>
              <text:p text:style-name="al">
              <text:span text:style-name="nadrukvet">deelvergunninggebied Oost-16a.</text:span>, bestaande uit het gebied van het vergunninggebied Oost-16, met uitzondering van het gebied genoemd onder b, doch met inbegrip van Muiderlaan 1 en 1001 en Pampuslaan 497, 501 en 503; </text:p>
              <text:p text:style-name="al"/>
            </text:list-item>
            <text:list-item text:style-override="id1-3-2-4-147-2">
              <text:number>b.</text:number>
              <text:p text:style-name="al">
              <text:span text:style-name="nadrukvet">deelvergunninggebied Oost-16b.</text:span>, bestaande uit de straten Muiderlaan, het deel van de Pampuslaan ten noorden van de Wim Noordhoekkade en alle toekomstige straten en huisnummers op het Centrumeiland. </text:p>
            </text:list-item>
          </text:list>
          <text:p text:style-name="al">
          <text:span text:style-name="nadrukvet">5.17 Vergunninggebied Oost-17,</text:span> waarvan de grenzen worden gevormd door (1) de Zuider IJdijk; (2) Zuiderzeeweg; (3) het midden van de IJburglaan tot de Enneüs Heermabrug naar IJburg; (4) de Ringweg A10; (5) de Diemerzeedijk; (6) het Dick Hilleniuspad; (7) Han Rensenbrinkpad; (8) Jan Beijerpad; (9) Waterkeringpad; (10) de Diemerzeedijk; (11) de Buitenkerkerweg en (12) het pad langs de noordoostzijde van het Amsterdam-Rijnkanaal.</text:p>
          <text:list text:style-name="id1-3-2-4-149">
            <text:list-item text:style-override="id1-3-2-4-149-1">
              <text:number>a.</text:number>
              <text:p text:style-name="al">
              <text:span text:style-name="nadrukvet"> deelvergunninggebied Oost-17a.</text:span>, bestaande uit het gebied van het vergunninggebied Oost-17, met uitzondering van het gebied genoemd onder b.;</text:p>
            </text:list-item>
            <text:list-item text:style-override="id1-3-2-4-149-2">
              <text:number>b.</text:number>
              <text:p text:style-name="al">
              <text:span text:style-name="nadrukvet">deelvergunninggebied Oost-17b.</text:span>, bestaande uit het parkeerterrein van sportpark Diemerpark ter hoogte van het Dick Hilleniuspad.</text:p>
            </text:list-item>
          </text:list>
          <text:p text:style-name="al">
          <text:span text:style-name="nadrukvet">6. </text:span>
          <text:span text:style-name="nadrukvet">
            <text:span text:style-name="nadrukondlijn">Stadsdeel West</text:span>
          </text:span>
        </text:p>
          <text:p text:style-name="al">
          <text:span text:style-name="nadrukvet">6.1 Vergunninggebied West-1 </text:span>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list text:style-name="id1-3-2-4-152">
            <text:list-item text:style-override="id1-3-2-4-152-1">
              <text:number>a.</text:number>
              <text:p text:style-name="al">
              <text:span text:style-name="nadrukvet">deelvergunninggebied West 1.1.</text:span>(de Baarsjes 1.1),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p text:style-name="al"/>
            </text:list-item>
            <text:list-item text:style-override="id1-3-2-4-152-2">
              <text:number>b.</text:number>
              <text:p text:style-name="al">
              <text:span text:style-name="nadrukvet">deelvergunninggebied West 1.2</text:span>.(de Baarsjes 1.2),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p text:style-name="al"/>
            </text:list-item>
            <text:list-item text:style-override="id1-3-2-4-152-3">
              <text:number>c.</text:number>
              <text:p text:style-name="al">
              <text:span text:style-name="nadrukvet">deelvergunninggebied</text:span>
              <text:span text:style-name="nadrukvet"> West 1.3</text:span>,(de Baarsjes 1.3)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p text:style-name="al"/>
            </text:list-item>
            <text:list-item text:style-override="id1-3-2-4-152-4">
              <text:number>d.</text:number>
              <text:p text:style-name="al">
              <text:span text:style-name="nadrukvet">deelvergunninggebied West- 1.4 </text:span>(de Baarsjes 1.4). bestaande uit:</text:p>
              <text:list text:style-name="id1-3-2-4-152-4-3">
                <text:list-item text:style-override="id1-3-2-4-152-4-3-1">
                  <text:number>-</text:number>
                  <text:p text:style-name="al">
                  <text:span text:style-name="nadrukondlijn">De Wending</text:span>, dat wil zeggen de adressen Admiralengracht even nummers 112 t/m 126, Van Kinsbergenstraat even nummers 54 t/m 156, en Lodewijk Boisotstraat oneven nummers 1 t/m 35; </text:p>
                </text:list-item>
                <text:list-item text:style-override="id1-3-2-4-152-4-3-2">
                  <text:number>-</text:number>
                  <text:p text:style-name="al">
                  <text:span text:style-name="nadrukondlijn">Riva Piri Reis</text:span>,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 </text:p>
                </text:list-item>
                <text:list-item text:style-override="id1-3-2-4-152-4-3-3">
                  <text:number>-</text:number>
                  <text:p text:style-name="al">
                  <text:span text:style-name="nadrukondlijn">De Watergeus</text:span>, dat wil zeggen de adressen Cornelis Dirkszstraat 11C; Cornelis Dirkszstraat 11D1 t/m 11D28, Krommertstraat 9 t/m 19 (oneven);</text:p>
                </text:list-item>
                <text:list-item text:style-override="id1-3-2-4-152-4-3-4">
                  <text:number>-</text:number>
                  <text:p text:style-name="al">De <text:span text:style-name="nadrukondlijn">voormalige Augustinusschool</text:span>, dat wil zeggen: Orteliuskade 5, Orteliusstraat 15 A t/m G, 17 A t/m H, 17 K t/m N, 17 P, 17 R t/m T en Van Middellandstraat 1 t/m 33 oneven. </text:p>
                </text:list-item>
              </text:list>
            </text:list-item>
          </text:list>
          <text:p text:style-name="al">
          <text:span text:style-name="nadrukvet">6.2 Vergunninggebied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span text:style-name="nadrukvet">6.3 Vergunninggebied West-3,</text:span> waarvan de 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list text:style-name="id1-3-2-4-155">
            <text:list-item text:style-override="id1-3-2-4-155-1">
              <text:number>a.</text:number>
              <text:p text:style-name="al">
              <text:span text:style-name="nadrukvet">deelvergunninggebied West-3.1</text:span>.: het gehele vergunninggebied West-3 met uitzondering van deelvergunninggebied West 3.2,3.3 en3.4;</text:p>
            </text:list-item>
            <text:list-item text:style-override="id1-3-2-4-155-2">
              <text:number>b.</text:number>
              <text:p text:style-name="al">
              <text:span text:style-name="nadrukvet">deelvergunninggebied West-3.2 </text:span>(Bos en Lommer 1.2): Het parkeerterrein in Hemspoorzone (volkstuincomplexen);</text:p>
            </text:list-item>
            <text:list-item text:style-override="id1-3-2-4-155-3">
              <text:number>c.</text:number>
              <text:p text:style-name="al">
              <text:span text:style-name="nadrukvet">deelvergunninggebied West-3.3 </text:span>(Bos en Lommer 1.3): waarvan de grenzen worden gevormd door (1) de zuidgevel van het zuidelijke Bruggebouw, (2) de zuidzijde van het Bos en Lommerplein, (3) het midden van de Hoofdweg, (4) het midden van de Erasmusgracht, (5) de westelijke teen van het talud van de Einsteinweg (A1 met uitzondering van West 3.4);</text:p>
            </text:list-item>
            <text:list-item text:style-override="id1-3-2-4-155-4">
              <text:number>d.</text:number>
              <text:p text:style-name="al">
              <text:span text:style-name="nadrukvet">deelvergunninggebied West-3.4 </text:span>(Bos en Lommer 1.4)<text:span text:style-name="nadrukvet">.</text:span> bestaande uit:</text:p>
              <text:list text:style-name="id1-3-2-4-155-4-3">
                <text:list-item text:style-override="id1-3-2-4-155-4-3-1">
                  <text:number>-</text:number>
                  <text:p text:style-name="al">
                  <text:span text:style-name="nadrukondlijn">Collage</text:span> dat wil zeggen de adressen Hoofdweg oneven nummers 781 t/m 959 en de adressen Bos en Lommerplein oneven nummers 73 t/m 157, 173 en 175 en het GAK-gebouw te weten de adressen Bos en Lommerplantsoen 1 t/m 113 oneven;</text:p>
                </text:list-item>
                <text:list-item text:style-override="id1-3-2-4-155-4-3-2">
                  <text:number>-</text:number>
                  <text:p text:style-name="al">
                  <text:span text:style-name="nadrukondlijn">Buskenblaser Noordgebouw</text:span>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155-4-3-3">
                  <text:number>-</text:number>
                  <text:p text:style-name="al"> de adressen:</text:p>
                  <text:list text:style-name="id1-3-2-4-155-4-3-3-3">
                    <text:list-item text:style-override="id1-3-2-4-155-4-3-3-3-1">
                      <text:number>-</text:number>
                      <text:p text:style-name="al"> Molenwerf 1; </text:p>
                    </text:list-item>
                    <text:list-item text:style-override="id1-3-2-4-155-4-3-3-3-2">
                      <text:number>-</text:number>
                      <text:p text:style-name="al"> Molenwerf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text:p>
                    </text:list-item>
                    <text:list-item text:style-override="id1-3-2-4-155-4-3-3-3-3">
                      <text:number>-</text:number>
                      <text:p text:style-name="al"> Haarlemmerweg 328 t/m 488 (even), 512, 514, 518 en 520 en alle toekomstige adressen die vallen binnen het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155-4-3-3-3-4">
                      <text:number>-</text:number>
                      <text:p text:style-name="al">
                      <text:span text:style-name="nadrukondlijn">Tet</text:span>
                      <text:span text:style-name="nadrukondlijn">terode gebouw</text:span>, dat wil zeggen de adressen: Willem de Zwijgerlaan 334B1 t/m 334B23, 334C 1 t/m 31, 334D 1 t/m 31, 334E 1 t/m 16, 334F1 t/m 16, 334, 336A, 336B, 338 A t/m G, 340A, 340 B;</text:p>
                    </text:list-item>
                    <text:list-item text:style-override="id1-3-2-4-155-4-3-3-3-5">
                      <text:number>-</text:number>
                      <text:p text:style-name="al"> Transformatie <text:span text:style-name="nadrukondlijn">voormalig Woonzorgcentrum De Boeg</text:span>: alle toekomstige adressen die vallen binnen het te transformeren perceel (Hoofdweg 495 tot 779 oneven).</text:p>
                    </text:list-item>
                    <text:list-item text:style-override="id1-3-2-4-155-4-3-3-3-6">
                      <text:number>-</text:number>
                      <text:p text:style-name="al"> Nieuwbouw Fridtjof Nansenhof, waarvan de grens wordt gevormd door (1) Jan van Galenstraat, (2) Erik de Roodestraat, (3) Fridtjof Nansenhof en (4) de westelijke rooilijn van Fridtjof Nansenhof 26 t/m 42 (even huisnummers) </text:p>
                    </text:list-item>
                  </text:list>
                </text:list-item>
              </text:list>
            </text:list-item>
          </text:list>
          <text:p text:style-name="al">
          <text:span text:style-name="nadrukvet">6.4 Vergunninggebied West-4, </text:span>
          <text:span text:style-name="nadrukondlijn">Industriegebied Landlust</text:span>, bedrijventerrein zoals bedoeld in het Structuurplan 1996, waarvan de 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 </text:p>
          <text:list text:style-name="id1-3-2-4-157">
            <text:list-item text:style-override="id1-3-2-4-157-1">
              <text:number>-</text:number>
              <text:p text:style-name="al">
              <text:span text:style-name="nadrukvet">deelvergunninggebied West 4.1 </text:span>(Bos en Lommer 2.1): het gehele vergunninggebied West-4 met uitzondering van deelvergunninggebied West-4.2;</text:p>
            </text:list-item>
            <text:list-item text:style-override="id1-3-2-4-157-2">
              <text:number>-</text:number>
              <text:p text:style-name="al">
              <text:span text:style-name="nadrukvet"> deelvergunninggebied West 4.2</text:span> (Bos en Lommer 2.2): ABC gebouw, thans Nieuwpoortstraat 80 t/m 84 even, 86A1-21, 86B1-21, 86C1-21, 86D1-21, 88 t/m 92 even, 94A1-15, 94B1-17, 94C1-17, 94D1-17, 96 en 98 en Den Brielstraat 2 A, 4 en 6. </text:p>
            </text:list-item>
          </text:list>
          <text:p text:style-name="al">
          <text:span text:style-name="nadrukvet">6.5 Vergunninggebied West-5 </text:span>waarvan de grenzen worden gevormd door: het midden van de Erasmusgracht, de westelijke teen van het talud van de Einsteinweg, het midden van de Jan van Galenstraat, de oostelijke teen van het talud van de ringspoorbaan.</text:p>
          <text:p text:style-name="al"> </text:p>
          <text:p text:style-name="al">
          <text:span text:style-name="nadrukvet">6.6 Vergunninggebied West-6 </text:span> waarvan de grenzen worden gevormd door: het midden van de Haarlemmerweg, de westelijke teen van de talud van de Einsteinweg, het midden van de Erasmusgracht, de oostelijke teen van het talud van de ringspoorbaan.</text:p>
          <text:list text:style-name="id1-3-2-4-161">
            <text:list-item text:style-override="id1-3-2-4-161-1">
              <text:number>a.</text:number>
              <text:p text:style-name="al">
              <text:span text:style-name="nadrukvet">deelvergunninggebied West-6.1</text:span> (Bos en Lommer-4.1): het gehele vergunninggebied West-6 met uitzondering van het deelvergunninggebied 6.2;</text:p>
            </text:list-item>
            <text:list-item text:style-override="id1-3-2-4-161-2">
              <text:number>b.</text:number>
              <text:p text:style-name="al">
              <text:span text:style-name="nadrukvet">deelvergunninggebied West-6.2</text:span> (Bos en Lommer-4.2) bestaande uit.: </text:p>
              <text:list text:style-name="id1-3-2-4-161-2-3">
                <text:list-item text:style-override="id1-3-2-4-161-2-3-1">
                  <text:number>-</text:number>
                  <text:p text:style-name="al">
                  <text:span text:style-name="nadrukondlijn">Ringspoorzone Scala:</text:span> dat wil zeggen de adressen Leeuwendalersweg even nummers 554 t/m 732 en de adressen Erasmusgracht even nummers 500 t/m 582;</text:p>
                </text:list-item>
                <text:list-item text:style-override="id1-3-2-4-161-2-3-2">
                  <text:number>-</text:number>
                  <text:p text:style-name="al">
                  <text:span text:style-name="nadrukondlijn">New Kit</text:span>, dat wil zeggen de adressen Leeuwendalersweg 250 t/m 398 (even nummers), Bos en Lommerweg even nummers 262 t/m 376, 380, 390, 400, 410, 420, 430;</text:p>
                  <text:p text:style-name="al">
                  <text:span text:style-name="nadrukondlijn">De Titaan</text:span> dat wil zeggen de adressen: Berceusestraat 1 t/m 177 (oneven) en Wiltzanghlaan 95 t/m 143 (oneven) m.u.v. de sociale huurwoningen;</text:p>
                </text:list-item>
                <text:list-item text:style-override="id1-3-2-4-161-2-3-3">
                  <text:number>-</text:number>
                  <text:p text:style-name="al">
                  <text:span text:style-name="nadrukondlijn">Kolenkit project fase 2</text:span>, dat wil zeggen de adressen: De Leeuw van Vlaanderenstraat 1A en 1B, 3A t/m 3C, 5A t/m 5C, 7, 9, 11, 13, 15, 17 en Jacob van Arteveldestraat 2A en 2B, 4A t/m 4C, 6 t/m 6C, 8A t/m 8C en 10, 12, 14;</text:p>
                </text:list-item>
                <text:list-item text:style-override="id1-3-2-4-161-2-3-4">
                  <text:number>-</text:number>
                  <text:p text:style-name="al">
                  <text:span text:style-name="nadrukondlijn">het nieuwbouwproject Rapsody</text:span>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161-2-3-5">
                  <text:number>-</text:number>
                  <text:p text:style-name="al">
                  <text:span text:style-name="nadrukondlijn">Lommerrijk</text:span>, dat wil zeggen de adressen: Leeuwendalersweg 623 t/m 799 (oneven nummers) en Blauwvoetstraat 1 t/m 137 (oneven nummers) met uitzondering van de sociale huurwoningen te weten Leeuwendalersweg 623 t/m 679 oneven en Blauwvoetstraat 1, 3, 5, 29, 31, 35, 41, 45 t/m 49 oneven en 93 t/m 137 oneven;</text:p>
                </text:list-item>
                <text:list-item text:style-override="id1-3-2-4-161-2-3-6">
                  <text:number>-</text:number>
                  <text:p text:style-name="al">
                  <text:span text:style-name="nadrukondlijn">Kolenkit Middengebied fase 2</text:span>: nieuwbouwblokken gelegen op het kavel begrensd door de rooilijn van de Leeuwendalersweg, het westen van het bouwblok Akbarstraat 1 t/m 35 (oneven), de rooilijn van de Bos en Lommerweg en het oosten van het bouwblok Leeuwendalersweg 41 t/m 71 (oneven);</text:p>
                </text:list-item>
                <text:list-item text:style-override="id1-3-2-4-161-2-3-7">
                  <text:number>-</text:number>
                  <text:p text:style-name="al">
                  <text:span text:style-name="nadrukondlijn">Kolenkit Middengebied </text:span>
                  <text:span text:style-name="nadrukondlijn">fase 3 en 4</text:span>: met de adressen Akbarstraat 1 t/m 99 (oneven), Berceusestraat 2 t/m 40 (even), Bos en Lommerweg 250A t/m 250D en 260A t/m 260D, Elfendansstraat 2 t/m 58 (even) en 95 t/m 111 (oneven), Leeuwendalersweg 49, 51 en 65, 163 t/m 183 (oneven) en 222 t/m 228 (even) en Lidewijdepad 100 t/m 178 (even);</text:p>
                </text:list-item>
                <text:list-item text:style-override="id1-3-2-4-161-2-3-8">
                  <text:number>-</text:number>
                  <text:p text:style-name="al">
                  <text:span text:style-name="nadrukondlijn">Kolenkit Middengebied fase 4b: </text:span>met de adressen: Jacob van Arteveldestraat 1, 3B-3H, 5, 7B-7H, 9, 11B-11H, 13,15B-15H en 17A-17D en Ernest Staesstraat 1, 5, 7A-7D, 9B-9H, 11, 13B-13H, 15, 17B-17H, 19, 21B-21H en 23. </text:p>
                </text:list-item>
              </text:list>
            </text:list-item>
          </text:list>
          <text:p text:style-name="al">
          <text:span text:style-name="nadrukvet">6.7 Vergunninggebied West–7 </text:span>
          <text:span text:style-name="nadrukvet">
            <text:span text:style-name="nadrukcur">(Staatslieden-, Frederik Hendrik- en Hugo de Grootbuurt, Witteneiland, Marcanti en Westerstaatsman</text:span>
          </text:span>
          <text:span text:style-name="nadrukvet">)</text:span>, waarvan de grenzen worden gevormd door (1) spoorwegtalud aan noordzijde van het Westerpark, (2) midden water en gemaal, (3) midden Haarlemmervaart, (4) het midden van het Westerkanaal, (5) midden van de Kostverlorenvaart, (6) het midden van de Hugo de Grootgracht en (7) het midden van de Singelgracht, met uitzondering van de gebieden die vallen binnen de grenzen van deelvergunninggebied West-7.6. </text:p>
          <text:list text:style-name="id1-3-2-4-163">
            <text:list-item text:style-override="id1-3-2-4-163-1">
              <text:number>a.</text:number>
              <text:p text:style-name="al">
              <text:span text:style-name="nadrukvet">deelvergunninggebied West 7.1, </text:span>
              <text:span text:style-name="nadrukondlijn"> (</text:span>
              <text:span text:style-name="nadrukvet">
                <text:span text:style-name="nadrukcur">Fannius Scholtenbuurt)</text:span>
              </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nieuwbouw AB 24 in deelvergunninggebied 7.6;</text:p>
              <text:p text:style-name="al"/>
            </text:list-item>
            <text:list-item text:style-override="id1-3-2-4-163-2">
              <text:number>b.</text:number>
              <text:p text:style-name="al">
              <text:span text:style-name="nadrukvet">deelvergunninggebied West 7.2. </text:span>
              <text:span text:style-name="nadrukcur">(</text:span>
              <text:span text:style-name="nadrukvet">
                <text:span text:style-name="nadrukcur">Westerstaatsmanbuur</text:span>
              </text:span>
              <text:span text:style-name="nadrukvet">
                <text:span text:style-name="nadrukcur">t)</text:span>
              </text:span>, waarvan de grenzen worden gevormd door de as Van Hallstraat, as Van Hogendorpstraat, Van Bossepad, Visseringstraat, Buyskade, Donker Curtiusstraat tot aan as Van Hallstraat; met uitzondering nieuwbouw Wicherskwartier Buyskade in deelvergunninggebied West 7.6;</text:p>
              <text:p text:style-name="al"/>
            </text:list-item>
            <text:list-item text:style-override="id1-3-2-4-163-3">
              <text:number>c.</text:number>
              <text:p text:style-name="al">
              <text:span text:style-name="nadrukvet">deelvergunninggebied West 7.3</text:span>
              <text:span text:style-name="nadrukvet">
                <text:span text:style-name="nadrukcur">(Witteneiland)</text:span>
              </text:span>, waarvan de grenzen worden   gevormd door: Kattensloot, Kostverlorenvaart, Nassauplein, Singelgracht tot Kattensloot;</text:p>
              <text:p text:style-name="al"/>
            </text:list-item>
            <text:list-item text:style-override="id1-3-2-4-163-4">
              <text:number>d.</text:number>
              <text:p text:style-name="al">
              <text:span text:style-name="nadrukvet">deelvergunninggebied West 7.4 </text:span>
              <text:span text:style-name="nadrukvet">
                <text:span text:style-name="nadrukcur">(Frederik Hendrik- en Hugo de Grootbuurt)</text:span>
              </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 110;</text:p>
              <text:p text:style-name="al"/>
            </text:list-item>
            <text:list-item text:style-override="id1-3-2-4-163-5">
              <text:number>e.</text:number>
              <text:p text:style-name="al">
              <text:span text:style-name="nadrukvet">deelvergunninggebied West 7.5</text:span> <text:span text:style-name="nadrukvet"><text:span text:style-name="nadrukcur">(Marcanti-eiland)</text:span></text:span>, waarvan de grenzen worden gevormd door: de Jan van Galenstraat, het midden van de Kostverlorenvaart en het midden van het Westelijk Marktkanaal en met uitzondering van de adressen in West-7.6;</text:p>
              <text:p text:style-name="al"/>
            </text:list-item>
            <text:list-item text:style-override="id1-3-2-4-163-6">
              <text:number>f.</text:number>
              <text:p text:style-name="al">
              <text:span text:style-name="nadrukvet">deelvergunninggebied West 7.6 </text:span>bestaande uit</text:p>
              <text:list text:style-name="id1-3-2-4-163-6-3">
                <text:list-item text:style-override="id1-3-2-4-163-6-3-1">
                  <text:number>-</text:number>
                  <text:p text:style-name="al">
                  <text:span text:style-name="nadrukondlijn">nieuwbouw De Piramides</text:span>,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4-163-6-3-2">
                  <text:number>-</text:number>
                  <text:p text:style-name="al">
                  <text:span text:style-name="nadrukondlijn">nieuwbouw V21</text:span>, dat wil zeggen de adressen Visseringstraat 21A, 21B, 21C, 21D en 21E;</text:p>
                </text:list-item>
                <text:list-item text:style-override="id1-3-2-4-163-6-3-3">
                  <text:number>-</text:number>
                  <text:p text:style-name="al">
                  <text:span text:style-name="nadrukondlijn">nieuwbouw De Binderij</text:span>, dat wil zeggen de adressen Gillis van Ledenberchstraat 12A t/m 12D, 14A t/m 14F, 14 H, 14K t/m 14 N, 14P, 14R t/m 14W, 16A t/m 16H, 16K, 18A t/m 18H, 18K, 20A t/m 20D, 22A t/m 22D, 34A t/m 34E, 36A tm 36H, 36K t/m 36N, 36P, 36R t/m 36V.;</text:p>
                </text:list-item>
                <text:list-item text:style-override="id1-3-2-4-163-6-3-4">
                  <text:number>-</text:number>
                  <text:p text:style-name="al">
                  <text:span text:style-name="nadrukondlijn">nieuwbouw Wicherskwartier</text:span>, dat wil zeggen de adressen Visseringstraat 9, Buyspad 2 t/m 50 (even nummers), Wichersstraat alle huisnummers, Buyskade 198 t/m 256 (even nummers), Donker Curtiusstraat 24 t/m 62 (even nummers);</text:p>
                </text:list-item>
                <text:list-item text:style-override="id1-3-2-4-163-6-3-5">
                  <text:number>-</text:number>
                  <text:p text:style-name="al">
                  <text:span text:style-name="nadrukondlijn">nieuwbouw AB24, dat wil zeggen de adressen: </text:span>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163-6-3-6">
                  <text:number>-</text:number>
                  <text:p text:style-name="al">
                  <text:span text:style-name="nadrukondlijn">nieuwbouw hoek Donker Curtius en Van Hallstraat</text:span>, dat wil zeggen de nieuwe adressen als gevolg van transformatie en herontwikkeling van de locatie van het bedrijfsverzamel-gebouw Westerpark met de adressen Donker Curtiusstraat 3A1 t/m 3A36, 3B1 t/m 3B36, 3C1 t/m 3C36, 3D1 t/m 3D36 en 3E1 t/m 3E24 en 7C ; en de Donker Curtiusstraat met (het) nog te herontwikkelen naastgelegen rijksmonument Merkelbach en de onbebouwde kavel aan het naastgelegen perceel;</text:p>
                </text:list-item>
                <text:list-item text:style-override="id1-3-2-4-163-6-3-7">
                  <text:number>-</text:number>
                  <text:p text:style-name="al">
                  <text:span text:style-name="nadrukondlijn">nieuwbouw Gillis van L</text:span>
                  <text:span text:style-name="nadrukondlijn">edenberchstraat 110</text:span>, d.w.z. de 21 nieuwe adressen op dit perceel. </text:p>
                </text:list-item>
              </text:list>
            </text:list-item>
          </text:list>
          <text:p text:style-name="al">
          <text:span text:style-name="nadrukvet">6.8 Vergunninggebied West-8 (</text:span>
          <text:span text:style-name="nadrukvet">
            <text:span text:style-name="nadrukcur">Spaarndammer- en Zeeheldenbuurt</text:span>
          </text:span>
          <text:span text:style-name="nadrukvet">),</text:span> waarvan de grenzen worden gevormd door: (1) spoorwegtalud aan de noordzijde van het Westerpark, (2) de oostelijke rooilijn van Westerpark tot aan Mirakelbrug, (3) midden Westerkanaal, (4) midden Zoutkeetsgracht, (5) verlengde Zoutkeetsgracht,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list text:style-name="id1-3-2-4-165">
            <text:list-item text:style-override="id1-3-2-4-165-1">
              <text:number>a.</text:number>
              <text:p text:style-name="al">
              <text:span text:style-name="nadrukvet">deelvergunninggebied West-8.1</text:span> <text:span text:style-name="nadrukvet"><text:span text:style-name="nadrukcur">(Spaarndammerbuurt)</text:span></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p text:style-name="al"/>
            </text:list-item>
            <text:list-item text:style-override="id1-3-2-4-165-2">
              <text:number>b.</text:number>
              <text:p text:style-name="al">
              <text:span text:style-name="nadrukvet">deelvergunninggebied West-8.2 </text:span> <text:span text:style-name="nadrukvet"><text:span text:style-name="nadrukcur">(Zeeheldenbuurt)</text:span></text:span>, waarvan de grenzen worden gevormd door: Oude Houthaven, Midden Westerkanaal, midden Zoutkeetsgracht,verlengde Zoutkeetsgracht, het IJ, met uitzondering van de adressen in West-8.3;</text:p>
              <text:p text:style-name="al"/>
            </text:list-item>
            <text:list-item text:style-override="id1-3-2-4-165-3">
              <text:number>c.</text:number>
              <text:p text:style-name="al">
              <text:span text:style-name="nadrukvet">deelvergunninggebied West-</text:span>
              <text:span text:style-name="nadrukvet">8.3 </text:span> bestaande uit: </text:p>
              <text:list text:style-name="id1-3-2-4-165-3-3">
                <text:list-item text:style-override="id1-3-2-4-165-3-3-1">
                  <text:number>-</text:number>
                  <text:p text:style-name="al">
                  <text:span text:style-name="nadrukondlijn">nieuwbouw De Houtman</text:span>, dat wil zeggen de adressen Houtmankade 40A t/m 40H, 40K  t/m 40N, 40P, 40R t/m 40W, 42A t/m 42C, 44A t/m 44D en 46 en Van Noordtkade 1A t/m   1H, 1K, 3A t/m 3H, 3K, 5A t/m 5H, 7A t/m 7F en 9A t/m 9D;</text:p>
                </text:list-item>
                <text:list-item text:style-override="id1-3-2-4-165-3-3-2">
                  <text:number>-</text:number>
                  <text:p text:style-name="al">
                  <text:span text:style-name="nadrukondlijn">nieuwbouw IJ-side</text:span>, dat wil zeggen de adressen Barentszplein 2 A t/m 2 H en 2 K t/m 2 N,  Barentszplein 4 A t/m 4 H en 4 K t/m 4 N, Barentszplein 6 A t/m 6 H en 6 K t/m 6 N,  Barentszplein 6 P en 6 R t/m 6 V, Barentszplein 8 A t/m 8 H, 8 K t/m 8 N, 8 P en 8 R t/m 8 V,   Barentszplein 10 A t/m 10 G;</text:p>
                </text:list-item>
                <text:list-item text:style-override="id1-3-2-4-165-3-3-3">
                  <text:number>-</text:number>
                  <text:p text:style-name="al">
                  <text:span text:style-name="nadrukondlijn">nieuwbouw Spaarndammerschoollocatie, </text:span>dat wil zeggen de adressen van de nieuwbouw  op het binnenterrein van (1) Hembrugstraat, (2) Oostzaanstraat, (3) Spaarndammer-  plantsoen en (4) Polanenstraat;</text:p>
                </text:list-item>
                <text:list-item text:style-override="id1-3-2-4-165-3-3-4">
                  <text:number>-</text:number>
                  <text:p text:style-name="al">
                  <text:span text:style-name="nadrukondlijn">Transformatorweg 6;</text:span>
                </text:p>
                </text:list-item>
                <text:list-item text:style-override="id1-3-2-4-165-3-3-5">
                  <text:number>-</text:number>
                  <text:p text:style-name="al">
                  <text:span text:style-name="nadrukondlijn">Nieuwbouw Spaarndammerstraat 460: </text:span>alle nieuwe adressen binnen het te transformeren   perceel. </text:p>
                </text:list-item>
              </text:list>
            </text:list-item>
          </text:list>
          <text:p text:style-name="al">
          <text:span text:style-name="nadrukvet">6.9 Vergunninggebied West-9 </text:span>
          <text:span text:style-name="nadrukvet">
            <text:span text:style-name="nadrukcur">(Houthaven)</text:span>
          </text:span> waarvan de grenzen worden gevormd door:(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list text:style-name="id1-3-2-4-168">
            <text:list-item text:style-override="id1-3-2-4-168-1">
              <text:number>a.</text:number>
              <text:p text:style-name="al">
              <text:span text:style-name="nadrukvet">deelvergunninggebied West 9.1</text:span> <text:span text:style-name="nadrukvet"><text:span text:style-name="nadrukcur">(Houthaven Haparanda</text:span></text:span><text:span text:style-name="nadrukvet"><text:span text:style-name="nadrukcur">dam)</text:span></text:span>, waarvan de grenzen worden gevormd door de adressen Haparandadam vanaf nummer 8 of hoger en Haparandasteiger gelegen in vergunninggebied Haven;</text:p>
              <text:p text:style-name="al"/>
            </text:list-item>
            <text:list-item text:style-override="id1-3-2-4-168-2">
              <text:number>b.</text:number>
              <text:p text:style-name="al">
              <text:span text:style-name="nadrukvet">deelvergunninggebied West 9.2</text:span> <text:span text:style-name="nadrukvet"><text:span text:style-name="nadrukcur">(Houthaven)</text:span></text:spa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p text:style-name="al"/>
            </text:list-item>
            <text:list-item text:style-override="id1-3-2-4-168-3">
              <text:number>c.</text:number>
              <text:p text:style-name="al">
              <text:span text:style-name="nadrukvet">deelvergunninggebied West 9.21</text:span>
              <text:span text:style-name="nadrukvet">
                <text:span text:style-name="nadrukcur">(Houthaven Collage)</text:span>
              </text:span>; dat wil zeggen de adressen: Haparandaweg 2 en 4, Archangelweg 3 en 4 en Houthavenweg 1 en 3 (het Vierde Gymnasium), Reval eiland 1 (Basisschool Houthaven) en bewoners van woonboten met een ligplaatsvergunning binnen het vergunninggebied West 9. </text:p>
            </text:list-item>
          </text:list>
          <text:p text:style-name="al">
          <text:span text:style-name="nadrukvet">6.10 Vergunninggebied West-10 </text:span>
          <text:span text:style-name="nadrukvet">
            <text:span text:style-name="nadrukcur">(GWL-terrein en bedrijve</text:span>
          </text:span>
          <text:span text:style-name="nadrukvet">
            <text:span text:style-name="nadrukcur">nterrein Westerpark)</text:span>
          </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5) het midden van het Westelijk Marktkanaal inclusief het weggedeelte ter hoogte van Haarlemmerweg 375 en het midden van de Haarlemmerweg.</text:p>
          <text:p text:style-name="al"/>
          <text:list text:style-name="id1-3-2-4-171">
            <text:list-item text:style-override="id1-3-2-4-171-1">
              <text:number>a.</text:number>
              <text:p text:style-name="al">
              <text:span text:style-name="nadrukvet">deelvergunninggebied West-10.1</text:span> <text:span text:style-name="nadrukvet"><text:span text:style-name="nadrukcur">(GWL-terrein)</text:span></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p text:style-name="al"/>
            </text:list-item>
            <text:list-item text:style-override="id1-3-2-4-171-2">
              <text:number>b.</text:number>
              <text:p text:style-name="al">
              <text:span text:style-name="nadrukvet">deelvergunninggebied West-10.2</text:span> <text:span text:style-name="nadrukvet"><text:span text:style-name="nadrukcur">(Bedrijventerrein Westerkwartier)</text:span></text:span>,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 </text:p>
            </text:list-item>
          </text:list>
          <text:p text:style-name="al">
          <text:span text:style-name="nadrukvet">6.11 Vergunninggebied West-11</text:span>, waarvan de grenzen worden gevormd door: (1) het midden van de Singelgracht, (2) de stadsdeelgrens met stadsdeel Zuid, (3) het middel van de Schinkel, (4) het midden van de Kostverlorenvaart en (5) het midden van de Hugo de Grootgracht. </text:p>
          <text:list text:style-name="id1-3-2-4-173">
            <text:list-item text:style-override="id1-3-2-4-173-1">
              <text:number>a.</text:number>
              <text:p text:style-name="al">
              <text:span text:style-name="nadrukvet">deelvergunninggebied West 11.1</text:span>., waarvan de grens wordt gevormd door: het midden van het Jacob van Lennepkanaal, het midden van de Kostverlorenvaart, het midden van de Hugo de Grootgracht en het midden van de Singelgracht, met uitzondering van deelvergunninggebied 11.2.;</text:p>
              <text:p text:style-name="al"/>
            </text:list-item>
            <text:list-item text:style-override="id1-3-2-4-173-2">
              <text:number>b.</text:number>
              <text:p text:style-name="al">
              <text:span text:style-name="nadrukvet">deelvergunninggebied West 11.2</text:span> bestaande uit:</text:p>
              <text:list text:style-name="id1-3-2-4-173-2-3">
                <text:list-item text:style-override="id1-3-2-4-173-2-3-1">
                  <text:number>-</text:number>
                  <text:p text:style-name="al">
                  <text:span text:style-name="nadrukondlijn">nieuwbouwproject De Kwintijn</text:spa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en Bilderdijkkade 52, 54, 56, 58; </text:p>
                  <text:p text:style-name="al"/>
                </text:list-item>
                <text:list-item text:style-override="id1-3-2-4-173-2-3-2">
                  <text:number>-</text:number>
                  <text:p text:style-name="al">
                  <text:span text:style-name="nadrukondlijn">Buurtfabriek Ruimzicht</text:span> dat wil zeggen de adressen Tweede Kostverlorenkade 63, 64, 65, 66, 67, 68, 69, 70 en Bellamystraat 370A t/m 370G, 372A t/m 372 G, 374A t/m 374 H, 374K t/m 374M, 376, 378, 380, 382, 384;</text:p>
                  <text:p text:style-name="al"/>
                </text:list-item>
                <text:list-item text:style-override="id1-3-2-4-173-2-3-3">
                  <text:number>-</text:number>
                  <text:p text:style-name="al">
                  <text:span text:style-name="nadrukondlijn">Transformatie Bellamyst</text:span>
                  <text:span text:style-name="nadrukondlijn">raat 49 A t/m W.</text:span>
                </text:p>
                </text:list-item>
              </text:list>
            </text:list-item>
            <text:list-item text:style-override="id1-3-2-4-173-3">
              <text:number>-</text:number>
              <text:p text:style-name="al">
              <text:span text:style-name="nadrukvet">deelvergunninggebied West 11.3</text:span> waarvan de grens wordt gevormd door: het midden van het Jacob van Lennepkanaal, het midden van de Singelgracht, het midden van de Kostverlorenvaart en het Vondelpark met uitzondering van deelvergunninggebied West 11.4;</text:p>
              <text:p text:style-name="al"/>
            </text:list-item>
            <text:list-item text:style-override="id1-3-2-4-173-4">
              <text:number>-</text:number>
              <text:p text:style-name="al">
              <text:span text:style-name="nadrukvet">deelvergunninggebied</text:span> West 11.4, bestaande uit:</text:p>
              <text:list text:style-name="id1-3-2-4-173-4-3">
                <text:list-item text:style-override="id1-3-2-4-173-4-3-1">
                  <text:number>-</text:number>
                  <text:p text:style-name="al">
                  <text:span text:style-name="nadrukondlijn">Project Furore,</text:span>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4-173-4-3-2">
                  <text:number>-</text:number>
                  <text:p text:style-name="al">
                  <text:span text:style-name="nadrukondlijn">Project Schoolstraat</text:span> Transformatie Schoolstraat 2; alle toekomstige nieuwe adressen die vallen binnen het te transformeren perceel;</text:p>
                </text:list-item>
                <text:list-item text:style-override="id1-3-2-4-173-4-3-3">
                  <text:number>-</text:number>
                  <text:p text:style-name="al">
                  <text:span text:style-name="nadrukondlijn">Project Zandpad 3a</text:span>: dat wil zeggen de nieuw te realiseren woningen op het adres Zandpad 3a waarvan de grens wordt gevormd door: Zandpad, het kavel van Zandpad 3, de kavels van Roemer Visscherstraat 1 t/m 9 en het kavel van Zandpad 5;</text:p>
                </text:list-item>
                <text:list-item text:style-override="id1-3-2-4-173-4-3-4">
                  <text:number>-</text:number>
                  <text:p text:style-name="al">
                  <text:span text:style-name="nadrukondlijn">Project Tweede Constantijn Huygensstraat</text:span>, 37, 39A, 1 t/m 19, 39B 1 t/m 24, 39C 1 t/m 24 en 39D 1 t/m 24; </text:p>
                </text:list-item>
                <text:list-item text:style-override="id1-3-2-4-173-4-3-5">
                  <text:number>-</text:number>
                  <text:p text:style-name="al">
                  <text:span text:style-name="nadrukondlijn">Nieuwbouwproject “Overtoom 373”</text:span>; dat wil zeggen: de nieuw te realiseren woningen op de locatie(s) “Overtoom 373E, 373F en 373G”;</text:p>
                </text:list-item>
                <text:list-item text:style-override="id1-3-2-4-173-4-3-6">
                  <text:number>-</text:number>
                  <text:p text:style-name="al">
                  <text:span text:style-name="nadrukondlijn">het te real</text:span>
                  <text:span text:style-name="nadrukondlijn">iseren appartementencomplex Eerste Helmersstraat 263 – 269</text:span>, met uitzondering van de bestaande adressen Eerste Helmersstraat 263 en Eerste Helmersstraat 269. </text:p>
                </text:list-item>
              </text:list>
            </text:list-item>
          </text:list>
          <text:p text:style-name="al">
          <text:span text:style-name="nadrukvet">6.12 Vergunninggebied West-12 </text:span>
          <text:span text:style-name="nadrukvet">
            <text:span text:style-name="nadrukcur">(Sloterdijk I)</text:span>
          </text:span>,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p>
          <text:list text:style-name="id1-3-2-4-176">
            <text:list-item text:style-override="id1-3-2-4-176-1">
              <text:number>a.</text:number>
              <text:p text:style-name="al">
              <text:span text:style-name="nadrukvet">deelvergunningsgebied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A-10 west met uitzondering van de adressen die in West-12b zijn genoemd;</text:p>
              <text:p text:style-name="al"/>
            </text:list-item>
            <text:list-item text:style-override="id1-3-2-4-176-2">
              <text:number>b.</text:number>
              <text:p text:style-name="al">
              <text:span text:style-name="nadrukvet">deelvergunningsgebied West-12b</text:span>, bestaande uit de adressen Kabelweg 21, 24, 31, 37, 39. </text:p>
            </text:list-item>
          </text:list>
          <text:p text:style-name="al"/>
          <text:p text:style-name="al">
          <text:span text:style-name="nadrukvet">
            <text:span text:style-name="nadrukondlijn">7. Stadsdeel Zuid </text:span>
          </text:span>
        </text:p>
          <text:p text:style-name="al"> </text:p>
          <text:p text:style-name="al">
          <text:span text:style-name="nadrukvet">7.1 Vergunninggebied Zuid-1 </text:span>
          <text:span text:style-name="nadrukvet">
            <text:span text:style-name="nadrukcur">(Bedrijventerrein Schinkel)</text:span>
          </text:span>
          <text:span text:style-name="nadrukcur">, </text:span>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p text:style-name="al">
          <text:span text:style-name="nadrukvet">7.2 Vergunninggebied Zuid-2 </text:span>
          <text:span text:style-name="nadrukvet">
            <text:span text:style-name="nadrukcur">(Hoofddorppleinbuurt, Schinkelbuurt, Apollo en Stadionbuurt, Olympisch Kwartier)</text:span>
          </text:span>
          <text:span text:style-name="nadrukcur">, </text:span>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list text:style-name="id1-3-2-4-184">
            <text:list-item text:style-override="id1-3-2-4-184-1">
              <text:number>a.</text:number>
              <text:p text:style-name="al">
              <text:span text:style-name="nadrukvet">deelvergunninggebied Zuid-2.2 </text:span>
              <text:span text:style-name="nadrukvet">
                <text:span text:style-name="nadrukcur">(Apollo en Stadionbuurt)</text:span>
              </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9) de zuidzijde van de Fred. Roeskestraat tot aan het midden van de Amstelveenseweg, met uitzondering van het parkeerterrein aan de zuidzijde van de Fred Roeskestraat tussen de percelen met huisnummer 91 en 103. (10) een denkbeeldige lijn van de Dirk Schäferstraat 57 tot de Fred. Roeskestraat (11) de zuidelijke perceelgrens van de Dirk Schäferstraat 57 en uitgezonderd deelvergunninggebied 2.4 en 2.5; </text:p>
              <text:p text:style-name="al"/>
            </text:list-item>
            <text:list-item text:style-override="id1-3-2-4-184-2">
              <text:number>b.</text:number>
              <text:p text:style-name="al">
              <text:span text:style-name="nadrukvet">deelvergunninggebied Zuid-2.3 (</text:span>
              <text:span text:style-name="nadrukvet">
                <text:span text:style-name="nadrukcur">Hoofddorpplein en Schinkelbuurt</text:span>
              </text:span>
              <text:span text:style-name="nadrukvet">)</text:span>
              <text:span text:style-name="nadrukcur">,</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p text:style-name="al"/>
            </text:list-item>
            <text:list-item text:style-override="id1-3-2-4-184-3">
              <text:number>c.</text:number>
              <text:p text:style-name="al">
              <text:span text:style-name="nadrukvet">deelvergunninggebied Zuid-2.4 </text:span>, het gebied 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het midden van de rijweg oostzijde, (5) het midden van de rijweg zuidzijde tot aan de bebouwing aan de westelijke kant van het , (6) de westelijke kant van het Johan Cruijffplein (voorheen Stadionplein), (7) het midden van de Stadiongracht tot aan de Amstelveenseweg, en (8) de westelijke kant van de Amstelveenseweg tot aan de Eosstraat met uitzondering van de woningen met adres 32 en 34 en met uitzondering van vergunninggebied Zuid 2.5; En de adressen</text:p>
              <text:p text:style-name="al">- Fred. Roeskestraat 88 A1 t/m 92 C13 en 89-123 (oneven); </text:p>
              <text:p text:style-name="al">- Amstelveenseweg 347. </text:p>
              <text:p text:style-name="al"/>
            </text:list-item>
            <text:list-item text:style-override="id1-3-2-4-184-4">
              <text:number>d.</text:number>
              <text:p text:style-name="al">
              <text:span text:style-name="nadrukvet">deelvergunninggebied Zuid 2.5</text:span> <text:span text:style-name="nadrukvet">(</text:span><text:span text:style-name="nadrukvet"><text:span text:style-name="nadrukcur">Bedrijfsbestemmingen Laan der Hesperiden</text:span></text:span><text:span text:style-name="nadrukvet">)</text:span><text:span text:style-name="nadrukcur">,</text:span> waarvan de grenzen worden gevormd door Laan der Hesperiden 18, 40, 62, 64, 66, 68, 90,112, 114, 116, 118, 120, 142, 144, 166, 168 en 170;</text:p>
              <text:p text:style-name="al"/>
            </text:list-item>
            <text:list-item text:style-override="id1-3-2-4-184-5">
              <text:number>e.</text:number>
              <text:p text:style-name="al">
              <text:span text:style-name="nadrukvet">deelvergunninggebied 2.6 bestaande uit de adressen</text:span>
              <text:span text:style-name="nadrukcur">: </text:span>
            </text:p>
              <text:p text:style-name="al">
              <text:span text:style-name="nadrukcur">- </text:span>Schinkelkade 67-A1 t/m11, 67-B 1 t/m 11,67-C 1 t/m 11 en 67-D 1 t/m 11 en Veerstraat 94;</text:p>
              <text:p text:style-name="al"> - Sloterkade 161-168; </text:p>
              <text:p text:style-name="al">- Amstelveenseweg 122A1-A23, 124, en Schinkelhavenkade 55;</text:p>
              <text:p text:style-name="al">-  Havenstraat 6 </text:p>
            </text:list-item>
          </text:list>
          <text:p text:style-name="al">
          <text:span text:style-name="nadrukvet">7.3 Vergunninggebied Zuid-3 (</text:span>
          <text:span text:style-name="nadrukvet">
            <text:span text:style-name="nadrukcur">Noord en Zuidpijp</text:span>
          </text:span>
          <text:span text:style-name="nadrukvet">)</text:span>
          <text:span text:style-name="nadrukcur">,</text:span> waarvan de grenzen worden gevormd door (1) het midden van de Singelgracht, (2) het midden van de Amstel, (3) het midden van het Amstelkanaal en (4) het midden van de Boerenwetering.</text:p>
          <text:list text:style-name="id1-3-2-4-186">
            <text:list-item text:style-override="id1-3-2-4-186-1">
              <text:number>a.</text:number>
              <text:p text:style-name="al">
              <text:span text:style-name="nadrukvet">deelvergunninggebied Zuid-3.1 (</text:span>
              <text:span text:style-name="nadrukvet">
                <text:span text:style-name="nadrukcur">Noordpijp</text:span>
              </text:span>
              <text:span text:style-name="nadrukvet">)</text:span>, waarvan de grenzen worden gevormd door: (1) het midden van de Singelgracht, (2) het midden van de Amstel, (3) het midden van de Ceintuurbaan, (4) het midden van de Boerenwetering met uitzondering van de adressen genoemd onder vergunninggebied Zuid 3.3; </text:p>
            </text:list-item>
            <text:list-item text:style-override="id1-3-2-4-186-2">
              <text:number>b.</text:number>
              <text:p text:style-name="al">
              <text:span text:style-name="nadrukvet">deelvergunninggebied Zuid-3.2 (</text:span>
              <text:span text:style-name="nadrukvet">
                <text:span text:style-name="nadrukcur">Zuidpijp</text:span>
              </text:span>
              <text:span text:style-name="nadrukvet">)</text:span>
              <text:span text:style-name="nadrukvet">
                <text:span text:style-name="nadrukcur">,</text:span>
              </text:span> waarvan de grenzen worden gevormd door: (1) het midden van de Ceintuurbaan, (2) het midden van de Amstel; (3) het midden van het Amstelkanaal, (4) het midden van de Boerenwetering met uitzondering van de adressen genoemd onder vergunninggebied Zuid 3.3.;</text:p>
            </text:list-item>
            <text:list-item text:style-override="id1-3-2-4-186-3">
              <text:number>c.</text:number>
              <text:p text:style-name="al">
              <text:span text:style-name="nadrukvet">deelvergunninggebied Zuid-3.3.</text:span>bestaande uit de volgende adressen<text:span text:style-name="nadrukcur">:</text:span></text:p>
              <text:list text:style-name="id1-3-2-4-186-3-3">
                <text:list-item text:style-override="id1-3-2-4-186-3-3-1">
                  <text:number>-</text:number>
                  <text:p text:style-name="al">(De Stadslantaarns), de Eerste  Jan van der Heijdenstraat 129A, 129B, 129C, 129D, 131A, 131B, 131C, 131D, 131E, 131F, 131G, 131H;</text:p>
                </text:list-item>
                <text:list-item text:style-override="id1-3-2-4-186-3-3-2">
                  <text:number>-</text:number>
                  <text:p text:style-name="al">(Verbindingsblok)<text:span text:style-name="nadrukcur">, </text:span>Kuipersstraat 157 t/m 199 oneven, Rustenburgerstraat 130A, 130B, 130C, 130 D, 156 en 158; Govert Flinckstraat 61, 63A, 63B, 63C, 63D, 63E, 65A, 65B, 65C, 65D, 65E, 67A, 67B, 67C, 67D, 67E, 69A, 69B, 69C, 69D, 69E .</text:p>
                </text:list-item>
                <text:list-item text:style-override="id1-3-2-4-186-3-3-3">
                  <text:number>-</text:number>
                  <text:p text:style-name="al">Daniël Stalpertstraat 96 t/m 104 (even);</text:p>
                </text:list-item>
                <text:list-item text:style-override="id1-3-2-4-186-3-3-4">
                  <text:number>-</text:number>
                  <text:p text:style-name="al"> (De Daan),Daniël Stalpertstraat 35 t/m 47 (oneven);</text:p>
                </text:list-item>
                <text:list-item text:style-override="id1-3-2-4-186-3-3-5">
                  <text:number>-</text:number>
                  <text:p text:style-name="al">(De Wolk), Van Ostadestraat 61-77 (oneven);</text:p>
                </text:list-item>
                <text:list-item text:style-override="id1-3-2-4-186-3-3-6">
                  <text:number>-</text:number>
                  <text:p text:style-name="al">de Eerste Jan Steenstraat 4, 6, 8A, 8B, 8C, 8D, 8E, 50, 52, 54A, 54B, 54C, 54D, 56, 58, 60;</text:p>
                </text:list-item>
                <text:list-item text:style-override="id1-3-2-4-186-3-3-7">
                  <text:number>-</text:number>
                  <text:p text:style-name="al">Willibrordusstraat 99-103 (oneven);</text:p>
                </text:list-item>
                <text:list-item text:style-override="id1-3-2-4-186-3-3-8">
                  <text:number>-</text:number>
                  <text:p text:style-name="al">Rustenburgerstraat 140 A t/m N en Kuiperstraat 143 A en B; </text:p>
                </text:list-item>
                <text:list-item text:style-override="id1-3-2-4-186-3-3-9">
                  <text:number>-</text:number>
                  <text:p text:style-name="al">het voormalig archiefterrein, bestaande uit de nieuwbouw aan het Dora Tamanaplein (39-93 oneven, en 10-66 even), het gehele Cullinanplein en de adressen Tolstraat 193-273 oneven en Amsteldijk 59, 60, 65 en 67;</text:p>
                </text:list-item>
                <text:list-item text:style-override="id1-3-2-4-186-3-3-10">
                  <text:number>-</text:number>
                  <text:p text:style-name="al">Karel du Jardinstraat 61, 63, 65 en 67;</text:p>
                </text:list-item>
                <text:list-item text:style-override="id1-3-2-4-186-3-3-11">
                  <text:number>-</text:number>
                  <text:p text:style-name="al">Lutmastraat 175;</text:p>
                </text:list-item>
                <text:list-item text:style-override="id1-3-2-4-186-3-3-12">
                  <text:number>-</text:number>
                  <text:p text:style-name="al">Henrick de Keijserstraat 14A-F en 16A-G.</text:p>
                </text:list-item>
              </text:list>
            </text:list-item>
          </text:list>
          <text:p text:style-name="al">
          <text:span text:style-name="nadrukvet">7.4 Vergunninggebied Zuid-4 (</text:span>
          <text:span text:style-name="nadrukvet">
            <text:span text:style-name="nadrukcur">Rivierenbuurt Noord en Zuid, Veluwebuurt</text:span>
          </text:span>
          <text:span text:style-name="nadrukvet">)</text:span>
          <text:span text:style-name="nadrukcur">,</text:span> waarvan de grenzen worden gevormd door (1) het midden van de Amstel, (2) de noordelijke teen van het talud van de A10, (3) de westoever van de Boerenwetering denkbeeldig verlengd tot aan de noordelijke teen van het talud van de A10 en (4) het midden van het Amstelkanaal. </text:p>
          <text:p text:style-name="al"/>
          <text:list text:style-name="id1-3-2-4-189">
            <text:list-item text:style-override="id1-3-2-4-189-1">
              <text:number>a.</text:number>
              <text:p text:style-name="al">
              <text:span text:style-name="nadrukvet">deelvergunning gebied Zuid-4.1 (</text:span>
              <text:span text:style-name="nadrukvet">
                <text:span text:style-name="nadrukcur">Rivierenbuurt Noord</text:span>
              </text:span>
              <text:span text:style-name="nadrukvet">)</text:span>
              <text:span text:style-name="nadrukcur">, </text:span>waarvan de grenzen worden gevormd door het Amstelkanaal, de Amstel, het midden van de Vrijheidslaan, het midden van de Rooseveltlaan, het Europaplein, het Scheldeplein, de Wielingenstraat (inclusief P9) en de Boerenwetering met uitzondering van de adressen genoemd onder vergunninggebied Zuid-4.4; </text:p>
              <text:p text:style-name="al"/>
            </text:list-item>
            <text:list-item text:style-override="id1-3-2-4-189-2">
              <text:number>b.</text:number>
              <text:p text:style-name="al">
              <text:span text:style-name="nadrukcur"/>
              <text:span text:style-name="nadrukvet">deelvergunn</text:span>
              <text:span text:style-name="nadrukvet">ing gebied Zuid-4.2 (</text:span>
              <text:span text:style-name="nadrukvet">
                <text:span text:style-name="nadrukcur">Rivierenbuurt Zuid</text:span>
              </text:span>
              <text:span text:style-name="nadrukvet">)</text:span>,waarvan de grenzen worden gevormd door (1) het midden van de Amstel, (2) President Kennedylaan zuidzijde, (3) westzijde Europaboulevard, (4) het midden van de Rooseveltlaan, (5) het midden van de Vrijheidslaan; </text:p>
              <text:p text:style-name="al"/>
            </text:list-item>
            <text:list-item text:style-override="id1-3-2-4-189-3">
              <text:number>c.</text:number>
              <text:p text:style-name="al">
              <text:span text:style-name="nadrukcur"/> <text:span text:style-name="nadrukvet">deelvergunninggebied Zuid-4.3 </text:span><text:span text:style-name="nadrukvet"><text:span text:style-name="nadrukcur">(Veluwebuurt),</text:span></text:span> 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7) de gevellijn van de bebouwing aan de President Kennedylaan;</text:p>
              <text:p text:style-name="al"/>
            </text:list-item>
            <text:list-item text:style-override="id1-3-2-4-189-4">
              <text:number>d.</text:number>
              <text:p text:style-name="al">
              <text:span text:style-name="nadrukvet">deelvergunninggebied Zuid- 4.4.(</text:span>
              <text:span text:style-name="nadrukvet">
                <text:span text:style-name="nadrukcur">Veluwebuurt Zuid), </text:span>
              </text:span>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p text:style-name="al">En:</text:p>
              <text:p text:style-name="al">- Scheldeplein 1A t/m H en K.</text:p>
            </text:list-item>
          </text:list>
          <text:p text:style-name="al">
          <text:span text:style-name="nadrukvet">7.5 Vergunninggebied Zuid-5 (</text:span>
          <text:span text:style-name="nadrukvet">
            <text:span text:style-name="nadrukcur">Pr</text:span>
          </text:span>
          <text:span text:style-name="nadrukvet">
            <text:span text:style-name="nadrukcur">inses Irenebuurt</text:span>
          </text:span>
          <text:span text:style-name="nadrukvet">)</text:span>
          <text:span text:style-name="nadrukcur">,</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list text:style-name="id1-3-2-4-191">
            <text:list-item text:style-override="id1-3-2-4-191-1">
              <text:number>a.</text:number>
              <text:p text:style-name="al">
              <text:span text:style-name="nadrukvet">deelvergunninggebied Zuid-5.1 (</text:span>
              <text:span text:style-name="nadrukvet">
                <text:span text:style-name="nadrukcur">Prinses Irenebuurt</text:span>
              </text:span>
              <text:span text:style-name="nadrukvet">)</text:span>
              <text:span text:style-name="nadrukcur">,</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p text:style-name="al"/>
            </text:list-item>
            <text:list-item text:style-override="id1-3-2-4-191-2">
              <text:number>b.</text:number>
              <text:p text:style-name="al">
              <text:span text:style-name="nadrukvet">deelvergunninggebied Zuid-5.2 </text:span>met de adressen:</text:p>
              <text:list text:style-name="id1-3-2-4-191-2-3">
                <text:list-item text:style-override="id1-3-2-4-191-2-3-1">
                  <text:number>-</text:number>
                  <text:p text:style-name="al">Fred Roeskestraat 73; </text:p>
                </text:list-item>
                <text:list-item text:style-override="id1-3-2-4-191-2-3-2">
                  <text:number>-</text:number>
                  <text:p text:style-name="al"> Prinses Irenestraat 19-61; </text:p>
                </text:list-item>
                <text:list-item text:style-override="id1-3-2-4-191-2-3-3">
                  <text:number>-</text:number>
                  <text:p text:style-name="al"> Beethovenstraat 200; </text:p>
                </text:list-item>
                <text:list-item text:style-override="id1-3-2-4-191-2-3-4">
                  <text:number>-</text:number>
                  <text:p text:style-name="al"> Parnassusweg 220.</text:p>
                </text:list-item>
              </text:list>
            </text:list-item>
          </text:list>
          <text:p text:style-name="al">
          <text:span text:style-name="nadrukvet">7.6 Vergu</text:span>
          <text:span text:style-name="nadrukvet">nninggebied Zuid-6 (</text:span>
          <text:span text:style-name="nadrukvet">
            <text:span text:style-name="nadrukcur">Zuidas</text:span>
          </text:span>
          <text:span text:style-name="nadrukvet">)</text:span>
          <text:span text:style-name="nadrukcur">,</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span text:style-name="nadrukvet">7.7 Vergunninggebied Zuid-7 (</text:span>
          <text:span text:style-name="nadrukvet">
            <text:span text:style-name="nadrukcur">Buitenveldert</text:span>
          </text:span>
          <text:span text:style-name="nadrukvet">)</text:span>
          <text:span text:style-name="nadrukcur">, </text:span>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list text:style-name="id1-3-2-4-196">
            <text:list-item text:style-override="id1-3-2-4-196-1">
              <text:number>a.</text:number>
              <text:p text:style-name="al">
              <text:span text:style-name="nadrukvet">deelvergunninggebied-7.1</text:span>
              <text:span text:style-name="nadrukcur">, </text:span>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span text:style-name="nadrukcur">;</text:span></text:p>
              <text:p text:style-name="al"/>
            </text:list-item>
            <text:list-item text:style-override="id1-3-2-4-196-2">
              <text:number>b.</text:number>
              <text:p text:style-name="al">
              <text:span text:style-name="nadrukvet"> deelvergunninggebied Zuid-7.2 </text:span>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 </text:p>
              <text:p text:style-name="al">- Giessenburg , nrs. 1-49 oneven; </text:p>
              <text:p text:style-name="al">- de (toekomstige) bebouwing op de Buitenveldertselaan 78-84 even; </text:p>
              <text:p text:style-name="al">- Walborg 2a;</text:p>
              <text:p text:style-name="al">- A.J.Ernstzstraat 1179</text:p>
            </text:list-item>
          </text:list>
          <text:p text:style-name="al">
          <text:span text:style-name="nadrukvet"> 7.8 Vergunninggebied Zuid- 8 (</text:span>
          <text:span text:style-name="nadrukvet">
            <text:span text:style-name="nadrukcur">Museumkwartier, Willemspark-Co</text:span>
          </text:span>
          <text:span text:style-name="nadrukvet">
            <text:span text:style-name="nadrukcur">ncertgebouwbuurt</text:span>
          </text:span>
          <text:span text:style-name="nadrukvet">)</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list text:style-name="id1-3-2-4-198">
            <text:list-item text:style-override="id1-3-2-4-198-1">
              <text:number>a.</text:number>
              <text:p text:style-name="al">
              <text:span text:style-name="nadrukvet">
                <text:span text:style-name="nadrukcur"/>
              </text:span>
              <text:span text:style-name="nadrukvet">deelvergunninggebied Zuid-8.1 (</text:span>
              <text:span text:style-name="nadrukvet">
                <text:span text:style-name="nadrukcur">Willemspark-Concertgebouwbuurt, Museumkwartier</text:span>
              </text:span>
              <text:span text:style-name="nadrukvet">)</text:span>
              <text:span text:style-name="nadrukcur">,</text:span>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p text:style-name="al"/>
            </text:list-item>
            <text:list-item text:style-override="id1-3-2-4-198-2">
              <text:number>b.</text:number>
              <text:p text:style-name="al">
              <text:span text:style-name="nadrukvet">deelvergunning gebied Zuid 8.2</text:span>, omvat de adressen: </text:p>
              <text:list text:style-name="id1-3-2-4-198-2-3">
                <text:list-item text:style-override="id1-3-2-4-198-2-3-1">
                  <text:number>-</text:number>
                  <text:p text:style-name="al">Pieter de Hoochstraat 9A, -9E, 11A-1 t/m 11G-4 ; </text:p>
                </text:list-item>
                <text:list-item text:style-override="id1-3-2-4-198-2-3-2">
                  <text:number>-</text:number>
                  <text:p text:style-name="al">Hobbemakade 30A-E 31</text:p>
                </text:list-item>
                <text:list-item text:style-override="id1-3-2-4-198-2-3-3">
                  <text:number>-</text:number>
                  <text:p text:style-name="al">Paulus Potterstraat 2, 4, 6 en 8; </text:p>
                </text:list-item>
                <text:list-item text:style-override="id1-3-2-4-198-2-3-4">
                  <text:number>-</text:number>
                  <text:p text:style-name="al">Koningslaan 32 en 34; </text:p>
                </text:list-item>
                <text:list-item text:style-override="id1-3-2-4-198-2-3-5">
                  <text:number>-</text:number>
                  <text:p text:style-name="al">Ruysdaelstraat 77 t/m 89 oneven; </text:p>
                </text:list-item>
                <text:list-item text:style-override="id1-3-2-4-198-2-3-6">
                  <text:number>-</text:number>
                  <text:p text:style-name="al">Valeriusplein 9, 9A1-4, 9B1-7, 9C1-7, 9D1-7, 9E1-5 en 9F, Valeriusstraat 151 en Lassusstraat 2A-E, 4, 8;</text:p>
                </text:list-item>
                <text:list-item text:style-override="id1-3-2-4-198-2-3-7">
                  <text:number>-</text:number>
                  <text:p text:style-name="al">Koninginneweg 28-32;</text:p>
                </text:list-item>
                <text:list-item text:style-override="id1-3-2-4-198-2-3-8">
                  <text:number>-</text:number>
                  <text:p text:style-name="al">Van Eeghenstraat 104.</text:p>
                </text:list-item>
              </text:list>
            </text:list-item>
          </text:list>
          <text:p text:style-name="al">
          <text:span text:style-name="nadrukvet">8. </text:span>
          <text:span text:style-name="nadrukvet">
            <text:span text:style-name="nadrukondlijn">Stadsdeel Zuidoost</text:span>
          </text:span>
        </text:p>
          <text:p text:style-name="al"/>
          <text:p text:style-name="al">
          <text:span text:style-name="nadrukvet">8.1 Vergunninggebied Zuidoost-1</text:span>: <text:span text:style-name="nadrukcur">(</text:span><text:span text:style-name="nadrukvet"><text:span text:style-name="nadrukcur">Vogeltjeswei/ F-buurt)</text:span></text:span><text:span text:style-name="nadrukcur">, </text:span>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47 oneven, Flierbosdreef 2/124 even en Foppingadreef 7.</text:p>
          <text:p text:style-name="al"> </text:p>
          <text:list text:style-name="id1-3-2-4-203">
            <text:list-item text:style-override="id1-3-2-4-203-1">
              <text:number>a.</text:number>
              <text:p text:style-name="al">
              <text:span text:style-name="nadrukvet">deelvergunninggebied Zuidoost-1a</text:span>, waarvan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p text:style-name="al"/>
            </text:list-item>
            <text:list-item text:style-override="id1-3-2-4-203-2">
              <text:number>b.</text:number>
              <text:p text:style-name="al">
              <text:span text:style-name="nadrukvet">deelvergunninggebied Zuidoost-1b</text:span>, waarvan de grenzen worden gevormd door de adressen Anton de Komplein 154/166 even, Bijlmerdreef 91/147 oneven, Flierbosdreef 2/124 even en Foppingadreef 7. - Elizabeth Cady Stantonplein 1 – 1006;</text:p>
              <text:p text:style-name="al"/>
            </text:list-item>
            <text:list-item text:style-override="id1-3-2-4-203-3">
              <text:number>c.</text:number>
              <text:p text:style-name="al">
              <text:span text:style-name="nadrukvet">deelvergunninggebied Zuidoost-1c</text:span>, waarvan de grenzen worden gevormd door de adressen Bijlmerplein 1/156 even en oneven en 203/530 even en oneven. </text:p>
            </text:list-item>
          </text:list>
          <text:p text:style-name="al">
          <text:span text:style-name="nadrukvet">8.2 Vergunninggebied Zuidoost-2</text:span>: <text:span text:style-name="nadrukcur">(</text:span><text:span text:style-name="nadrukvet"><text:span text:style-name="nadrukcur">Venserpolder)</text:span></text:span><text:span text:style-name="nadrukcur">, </text:span>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al"> </text:p>
          <text:p text:style-name="al">
          <text:span text:style-name="nadrukvet">8.3 Vergunninggebied Zuidoost-3</text:span>
          <text:span text:style-name="nadrukcur">: </text:span>
          <text:span text:style-name="nadrukvet">
            <text:span text:style-name="nadrukcur">(H-buurt exclusief Huntum)</text:span>
          </text:span>,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p>
          <text:list text:style-name="id1-3-2-4-208">
            <text:list-item text:style-override="id1-3-2-4-208-1">
              <text:number>a.</text:number>
              <text:p text:style-name="al">
              <text:span text:style-name="nadrukvet">deelvergunninggebied Zui</text:span>
              <text:span text:style-name="nadrukvet">doost-3a</text:span>, <text:span text:style-name="nadrukvet"><text:span text:style-name="nadrukcur">(Rechte-H-buurt)</text:span></text:span>,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p text:style-name="al"/>
            </text:list-item>
            <text:list-item text:style-override="id1-3-2-4-208-2">
              <text:number>b.</text:number>
              <text:p text:style-name="al">
              <text:span text:style-name="nadrukvet">deelvergunninggebied Zuidoost-3b</text:span>, <text:span text:style-name="nadrukvet"><text:span text:style-name="nadrukcur">(Kromme H-buurt)</text:span></text:span>,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p text:style-name="al"/>
            </text:list-item>
            <text:list-item text:style-override="id1-3-2-4-208-3">
              <text:number>c.</text:number>
              <text:p text:style-name="al">
              <text:span text:style-name="nadrukvet">deelvergunning gebied Zuidoost-3c</text:span>:</text:p>
              <text:list text:style-name="id1-3-2-4-208-3-3">
                <text:list-item text:style-override="id1-3-2-4-208-3-3-1">
                  <text:number>-</text:number>
                  <text:p text:style-name="al"> Flat Hogevecht en de bijbehorende garage, gelegen langs de Karspeldreef bestaande uit de adressen Hogevecht 1 t/m 276 even en oneven;</text:p>
                </text:list-item>
                <text:list-item text:style-override="id1-3-2-4-208-3-3-2">
                  <text:number>-</text:number>
                  <text:p text:style-name="al"> Hoogoorddreef 2 en 28 t/m 40 even;</text:p>
                </text:list-item>
              </text:list>
            </text:list-item>
            <text:list-item text:style-override="id1-3-2-4-208-4">
              <text:number>d.</text:number>
              <text:p text:style-name="al">
              <text:span text:style-name="nadrukvet">deelvergunning gebied Zuidoost-3d</text:span>, bestaande uit de adressen Bijlmerplein 550 t/m 1001 even en oneven.</text:p>
            </text:list-item>
          </text:list>
          <text:p text:style-name="al">
          <text:span text:style-name="nadrukvet">8.4 Vergunninggebied Zuidoost-4</text:span>: <text:span text:style-name="nadrukcur">(</text:span><text:span text:style-name="nadrukvet"><text:span text:style-name="nadrukcur">Huntum)</text:span></text:span><text:span text:style-name="nadrukcur">, </text:span>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p text:style-name="al">
          <text:span text:style-name="nadrukvet">Overloopgebieden</text:span>
        </text:p>
          <text:p text:style-name="al"> </text:p>
          <text:p text:style-name="al">
          <text:span text:style-name="nadrukvet">(1) Stadsdeel Centrum</text:span>
        </text:p>
          <text:p text:style-name="al">Binnen het stadsdeel geldt het vergunninggebied Centrum-4 als overloopgebied voor de vergunninggebieden Centrum-1 en Centrum-2.</text:p>
          <text:p text:style-name="al"/>
          <text:p text:style-name="al">
          <text:span text:style-name="nadrukvet">(5) Stadsdeel Oost</text:span>
        </text:p>
          <text:list text:style-name="id1-3-2-4-217">
            <text:list-item text:style-override="id1-3-2-4-217-1">
              <text:number>1.</text:number>
              <text:p text:style-name="al">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0) Rudolf Dieselstraat en (11) Stephensonstraat.</text:p>
            </text:list-item>
            <text:list-item text:style-override="id1-3-2-4-217-2">
              <text:number>2.</text:number>
              <text:p text:style-name="al"> Als overloopgebied voor het vergunninggebied Oost-15 geldt het vergunninggebied Oost-14. </text:p>
            </text:list-item>
          </text:list>
          <text:p text:style-name="al">
          <text:span text:style-name="nadrukvet">(6) Stadsdeel West</text:span>
        </text:p>
          <text:list text:style-name="id1-3-2-4-219">
            <text:list-item text:style-override="id1-3-2-4-219-1">
              <text:number>1.</text:number>
              <text:p text:style-name="al">Vergunninggebied West-2 geldt als overloopgebied voor het vergunninggebied West-1 en vergunninggebied West-11; </text:p>
            </text:list-item>
          </text:list>
          <text:list text:style-name="id1-3-2-4-220">
            <text:list-item text:style-override="id1-3-2-4-220-1">
              <text:number>2.</text:number>
              <text:p text:style-name="al">Vergunninggebied West-4 geldt als overloopgebied voor het vergunninggebied West-3.</text:p>
            </text:list-item>
            <text:list-item text:style-override="id1-3-2-4-220-2">
              <text:number>3.</text:number>
              <text:p text:style-name="al">Deelvergunninggebied West-10.2 <text:span text:style-name="nadrukcur">(Bedrijventerrein Westerkwartier)</text:span> geldt als overloopgebied voor vergunninggebied West-7; </text:p>
            </text:list-item>
          </text:list>
          <text:p text:style-name="al">
          <text:span text:style-name="nadrukvet">(7) Stadsdeel Zuid</text:span>
        </text:p>
          <text:list text:style-name="id1-3-2-4-222">
            <text:list-item text:style-override="id1-3-2-4-222-1">
              <text:number>1.</text:number>
              <text:p text:style-name="al">Vergunninggebied Zuid-1 <text:span text:style-name="nadrukcur">(Bedrijventerrein Schinkel)</text:span> wordt aangewezen als overloopgebied voor Zuid-2.3 <text:span text:style-name="nadrukcur">(Hoofddorpplein en Schinkelbuurt)</text:span>;</text:p>
            </text:list-item>
            <text:list-item text:style-override="id1-3-2-4-222-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222-3">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p text:style-name="al"/>
          <text:p text:style-name="al">  </text:p>
          <text:p text:style-name="al">Burgemeester en wethouders voornoemd,</text:p>
          <text:p text:style-name="al"> </text:p>
          <text:p text:style-name="al">Femke Halsema, Wil Rutten, </text:p>
          <text:p text:style-name="al">burgemeester waarnemend gemeentesecretaris</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8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regels omtrent parkeren Uitwerkingsbesluit Parkeer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82</meta:user-defined>
    <meta:user-defined meta:name="OVERHEIDop.GmbID/DC.identifier">gmb-2019-1588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DCTERMS.alternative">Uitwerkingsbesluit Parkeerverordening</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20573_1</meta:user-defined>
    <meta:user-defined meta:name="OVERHEIDop.versieInformatie"/>
  </office:meta>
</office:document-meta>
</file>