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af 1 juli jaarlijkse subsidie 2020 aanvra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Hoe en wanneer vraag ik subsidie aan?</text:p>
            <text:p text:style-name="al">Van 1 juli 2019 tot 1 oktober 2019 kunt u subsidie aanvragen voor 2020. Dat betekent dat de aanvraag 2020 uiterlijk 30 september 2019 bij ons binnen moet zijn. Aanvragen voor jaarlijkse subsidie die later binnenkomen, worden niet in behandeling genomen.</text:p>
            <text:p text:style-name="al"/>
            <text:p text:style-name="tussenkopcur">Aanvraagformulier op onze website</text:p>
            <text:p text:style-name="al">Vanaf 1 juli kunt u het aanvraagformulier terugvinden op www.defryskemarren.nl/subsidie</text:p>
            <text:p text:style-name="al"/>
            <text:p text:style-name="tussenkopcur">Gemeentelijk beleid</text:p>
            <text:p text:style-name="al">De subsidieregelingen zijn bekendgemaakt in ons elektronisch gemeenteblad en kunt u ook raadplegen onder lokale wet- en regelgeving. Beide kunt u vinden op www.overheid.nl.</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881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1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1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3/xml/MC-DRP-OverigeInformatie-Web-CB.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OVERHEID.category">Bestuur | Organisatie en beleid</meta:user-defined>
    <dc:language>nl</dc:language>
    <meta:user-defined meta:name="OVERHEID.Gemeente/DC.spatial">De Fryske Marren</meta:user-defined>
    <meta:user-defined meta:name="DC.title">Vanaf 1 juli jaarlijkse subsidie 2020 aanvragen</meta:user-defined>
    <meta:user-defined meta:name="DCTERMS.W3CDTF/DCTERMS.available">2019-06-27</meta:user-defined>
    <meta:user-defined meta:name="DCTERMS.W3CDTF/OVERHEIDop.jaargang">2019</meta:user-defined>
    <meta:user-defined meta:name="OVERHEIDop.publicationIssue">158812</meta:user-defined>
    <meta:user-defined meta:name="OVERHEIDop.GmbID/DC.identifier">gmb-2019-158812</meta:user-defined>
    <meta:user-defined meta:name="OVERHEIDop.versieInformatie"/>
  </office:meta>
</office:document-meta>
</file>