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Ansenstraat ong.: voor het kappen van 5 eiken, waarvan 4 aan de voorzijde en 1 aan de achterzijd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8 december 2018. Besluit verzonden op 21 januar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36686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88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Ansenstraat ong.: voor het kappen van 5 eiken, waarvan 4 aan de voorzijde en 1 aan de achterzijd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881</meta:user-defined>
    <meta:user-defined meta:name="OVERHEIDop.GmbID/DC.identifier">gmb-2019-15881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EA 23</meta:user-defined>
    <meta:user-defined meta:name="OVERHEIDop.woonplaats">Sleen</meta:user-defined>
    <meta:user-defined meta:name="OVERHEIDop.straatnaam">Anssen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490 532140</meta:user-defined>
    <meta:user-defined meta:name="OVERHEIDop.versieInformatie"/>
  </office:meta>
</office:document-meta>
</file>