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het herbouwen van een bijgebouw - Franssenstraat 32 te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herbouwen van een bijgebouw (zaaknr.: Z/19/233191)</text:p>
            <text:p text:style-name="common-al">Locatie:  Franssenstraat 32, 5434 SH Vianen NB </text:p>
            <text:p text:style-name="common-al">Datum verzending: 25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88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725 414616</meta:user-defined>
    <meta:user-defined meta:name="DC.title">Gemeente Cuijk – Reguliere Omgevingsvergunning verleend het herbouwen van een bijgebouw - Franssenstraat 32 te Vianen NB</meta:user-defined>
    <meta:user-defined meta:name="OVERHEID.PostcodeHuisnummer/OVERHEIDop.postcodeHuisnummer">5434SH 32</meta:user-defined>
    <meta:user-defined meta:name="OVERHEIDop.straatnaam">Franssenstraat</meta:user-defined>
    <meta:user-defined meta:name="OVERHEIDop.woonplaats">Vianen Nb</meta:user-defined>
    <meta:user-defined meta:name="DCTERMS.W3CDTF/DCTERMS.available">2019-06-27</meta:user-defined>
    <meta:user-defined meta:name="DCTERMS.W3CDTF/OVERHEIDop.jaargang">2019</meta:user-defined>
    <meta:user-defined meta:name="OVERHEIDop.publicationIssue">158803</meta:user-defined>
    <meta:user-defined meta:name="OVERHEIDop.GmbID/DC.identifier">gmb-2019-158803</meta:user-defined>
    <meta:user-defined meta:name="OVERHEIDop.versieInformatie"/>
  </office:meta>
</office:document-meta>
</file>