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deeltelijk verleende omgevingsvergunning - OLO 4390531 - Lagunesingel 21d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gedeeltelijk verlenen, waarbij de reguliere voorbereidingsprocedure van toepassing is:</text:p>
            <text:p text:style-name="tussenkopcur">Voor : realiseren van een woning</text:p>
            <text:p text:style-name="tussenkopcur">Locatie : Lagunesingel 21d Beuningen</text:p>
            <text:p text:style-name="tussenkopcur">Datum besluit : 25 juni 2019</text:p>
            <text:p text:style-name="tussenkopcur">Datum verzending : 25 juni 2019</text:p>
            <text:p text:style-name="tussenkopcur">Zaaknummer ODRN: W.Z19.10315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79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9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9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95 428973</meta:user-defined>
    <meta:user-defined meta:name="DC.title">Gemeente Beuningen – gedeeltelijk verleende omgevingsvergunning - OLO 4390531 - Lagunesingel 21d Beuningen.</meta:user-defined>
    <meta:user-defined meta:name="OVERHEID.PostcodeHuisnummer/OVERHEIDop.postcodeHuisnummer">6642EC</meta:user-defined>
    <meta:user-defined meta:name="OVERHEIDop.straatnaam">Lagunesingel</meta:user-defined>
    <meta:user-defined meta:name="OVERHEIDop.woonplaats">Beuningen Gld</meta:user-defined>
    <meta:user-defined meta:name="DCTERMS.W3CDTF/DCTERMS.available">2019-06-27</meta:user-defined>
    <meta:user-defined meta:name="DCTERMS.W3CDTF/OVERHEIDop.jaargang">2019</meta:user-defined>
    <meta:user-defined meta:name="OVERHEIDop.publicationIssue">158798</meta:user-defined>
    <meta:user-defined meta:name="OVERHEIDop.GmbID/DC.identifier">gmb-2019-158798</meta:user-defined>
    <meta:user-defined meta:name="OVERHEIDop.versieInformatie"/>
  </office:meta>
</office:document-meta>
</file>