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ovinckplein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Activiteiten bij kermis Ysselsteyn d.d. 05-07-2019 t/m 09-07-2019</text:p>
            <text:p text:style-name="common-al">
            <text:span text:style-name="nadrukvet">Locatie: </text:span>Lovinckplein 2 te Ysselsteyn</text:p>
            <text:p text:style-name="common-al">
            <text:span text:style-name="nadrukvet">Kenmerk:</text:span> EV-2019-056</text:p>
            <text:p text:style-name="common-al">
            <text:span text:style-name="nadrukvet">Datum besluit:</text:span> 25 jun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jun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79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9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95.68 389159.49</meta:user-defined>
    <meta:user-defined meta:name="DC.title">APV evenementenvergunning verleend (Lovinckplein 2 te Ysselsteyn)</meta:user-defined>
    <meta:user-defined meta:name="OVERHEID.PostcodeHuisnummer/OVERHEIDop.postcodeHuisnummer">5813CC 2</meta:user-defined>
    <meta:user-defined meta:name="OVERHEIDop.straatnaam">Lovinckplein</meta:user-defined>
    <meta:user-defined meta:name="OVERHEIDop.woonplaats">Ysselstey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95</meta:user-defined>
    <meta:user-defined meta:name="OVERHEIDop.GmbID/DC.identifier">gmb-2019-158795</meta:user-defined>
    <meta:user-defined meta:name="OVERHEIDop.versieInformatie"/>
  </office:meta>
</office:document-meta>
</file>