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zomercarnaval Broenssem,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zomercarnaval Broenssem") op zondag 14 juli 2019 op het Lindeplein te Brunssum. (De beschikking is op 25 juni 2019 verzonden.)</text:p>
            <text:p text:style-name="common-al">Dossiernummer: 86281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7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5 328297</meta:user-defined>
    <meta:user-defined meta:name="DC.title">Verleende evenementenvergunning voor zomercarnaval Broenssem, Lindeplein, Brunssum</meta:user-defined>
    <meta:user-defined meta:name="OVERHEID.PostcodeHuisnummer/OVERHEIDop.postcodeHuisnummer">6444</meta:user-defined>
    <meta:user-defined meta:name="OVERHEIDop.straatnaam">Lindeplein</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58790</meta:user-defined>
    <meta:user-defined meta:name="OVERHEIDop.GmbID/DC.identifier">gmb-2019-158790</meta:user-defined>
    <meta:user-defined meta:name="OVERHEIDop.versieInformatie"/>
  </office:meta>
</office:document-meta>
</file>