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726 Dokter Bloemenlaan 10 (voor heen 8)  te Tilburg, plaatsen van een luifel voor de ingang van Jack's Casino Tilburg, verzonden 21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726 - B - Dokter Bloemenlaan 10 (voor heen 8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7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726 Dokter Bloemenlaan 10 (voor heen 8)  te Tilburg, plaatsen van een luifel voor de ingang van Jack's Casino Tilburg, verzonden 21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79</meta:user-defined>
    <meta:user-defined meta:name="OVERHEIDop.GmbID/DC.identifier">gmb-2019-15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KW 10</meta:user-defined>
    <meta:user-defined meta:name="OVERHEIDop.woonplaats">Tilburg</meta:user-defined>
    <meta:user-defined meta:name="OVERHEIDop.straatnaam">Dokter Bloem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81 395040</meta:user-defined>
    <meta:user-defined meta:name="OVERHEIDop.versieInformatie"/>
  </office:meta>
</office:document-meta>
</file>