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d &amp; Breakfast, Wijkersloot 7, 7B en 7C, 3961 M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5009</text:p>
            <text:p text:style-name="common-al">Voor                            : Bed &amp; Breakfast</text:p>
            <text:p text:style-name="common-al">Locatie                        : Wijkersloot 7, 7B en 7C, (3961 MN) Wijk bij Duurstede</text:p>
            <text:p text:style-name="common-al">Verzenddatum            : 17-06-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3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877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7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7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5009</meta:user-defined>
    <dc:language>nl</dc:language>
    <meta:user-defined meta:name="OVERHEID.EPSG28992/DC.spatial">150183 443208</meta:user-defined>
    <meta:user-defined meta:name="DC.title">Verleende omgevingsvergunning, Bed &amp; Breakfast, Wijkersloot 7, 7B en 7C, 3961 MN, Wijk bij Duurstede</meta:user-defined>
    <meta:user-defined meta:name="OVERHEID.PostcodeHuisnummer/OVERHEIDop.postcodeHuisnummer">3961MN 7</meta:user-defined>
    <meta:user-defined meta:name="OVERHEIDop.straatnaam">Wijkersloot</meta:user-defined>
    <meta:user-defined meta:name="OVERHEIDop.woonplaats">Wijk bij Duurstede</meta:user-defined>
    <meta:user-defined meta:name="DCTERMS.W3CDTF/DCTERMS.available">2019-06-27</meta:user-defined>
    <meta:user-defined meta:name="DCTERMS.W3CDTF/OVERHEIDop.jaargang">2019</meta:user-defined>
    <meta:user-defined meta:name="OVERHEIDop.publicationIssue">158776</meta:user-defined>
    <meta:user-defined meta:name="OVERHEIDop.GmbID/DC.identifier">gmb-2019-158776</meta:user-defined>
    <meta:user-defined meta:name="OVERHEIDop.versieInformatie"/>
  </office:meta>
</office:document-meta>
</file>