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63 te Burgum, herontwikkelen van het terrein en herbouw AZC Burgum</text:p>
      <text:section text:name="zakelijke-mededeling_id1-3-2" text:style-name="zakelijke-mededeling">
        <text:section text:name="zakelijke-mededeling-tekst_id1-3-2-1" text:style-name="zakelijke-mededeling-tekst">
          <text:section text:name="tekst_id1-3-2-1-1" text:style-name="tekst">
            <text:p text:style-name="common-al">Elingsloane 63 te Burgum </text:p>
            <text:p text:style-name="common-al">Olo: 3833025</text:p>
            <text:p text:style-name="common-al">herontwikkelen van het terrein en herbouw AZC Burgum</text:p>
            <text:p text:style-name="common-al">Datum ontvangst: 3 augustus 2018</text:p>
            <text:p text:style-name="common-al">Datum bekendmaking besluit: 24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7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35 579659</meta:user-defined>
    <meta:user-defined meta:name="DC.title">Verleend omgevingsvergunning (reguliere procedure), Elingsloane 63 te Burgum, herontwikkelen van het terrein en herbouw AZC Burgum</meta:user-defined>
    <meta:user-defined meta:name="OVERHEID.PostcodeHuisnummer/OVERHEIDop.postcodeHuisnummer">9251MN 63</meta:user-defined>
    <meta:user-defined meta:name="OVERHEIDop.straatnaam">Elingsloane</meta:user-defined>
    <meta:user-defined meta:name="OVERHEIDop.woonplaats">Burgum</meta:user-defined>
    <meta:user-defined meta:name="DCTERMS.W3CDTF/DCTERMS.available">2019-07-03</meta:user-defined>
    <meta:user-defined meta:name="DCTERMS.W3CDTF/OVERHEIDop.jaargang">2019</meta:user-defined>
    <meta:user-defined meta:name="OVERHEIDop.publicationIssue">158773</meta:user-defined>
    <meta:user-defined meta:name="OVERHEIDop.GmbID/DC.identifier">gmb-2019-158773</meta:user-defined>
    <meta:user-defined meta:name="OVERHEIDop.versieInformatie"/>
  </office:meta>
</office:document-meta>
</file>