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Langs de Wal 2b, 3961 A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8633</text:p>
            <text:p text:style-name="common-al">Voor                            : plaatsen tuinhuis</text:p>
            <text:p text:style-name="common-al">Locatie                        : Langs de Wal 2b, (3961 AB) Wijk bij Duurstede</text:p>
            <text:p text:style-name="common-al">Verzenddatum            : 13-06-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877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7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7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8633</meta:user-defined>
    <dc:language>nl</dc:language>
    <meta:user-defined meta:name="OVERHEID.EPSG28992/DC.spatial">152025 442463</meta:user-defined>
    <meta:user-defined meta:name="DC.title">Verleende omgevingsvergunning, plaatsen tuinhuis, Langs de Wal 2b, 3961 AB, Wijk bij Duurstede</meta:user-defined>
    <meta:user-defined meta:name="OVERHEID.PostcodeHuisnummer/OVERHEIDop.postcodeHuisnummer">3961AB 2b</meta:user-defined>
    <meta:user-defined meta:name="OVERHEIDop.straatnaam">Langs de wal</meta:user-defined>
    <meta:user-defined meta:name="OVERHEIDop.woonplaats">Wijk bij Duurstede</meta:user-defined>
    <meta:user-defined meta:name="DCTERMS.W3CDTF/DCTERMS.available">2019-06-27</meta:user-defined>
    <meta:user-defined meta:name="DCTERMS.W3CDTF/OVERHEIDop.jaargang">2019</meta:user-defined>
    <meta:user-defined meta:name="OVERHEIDop.publicationIssue">158771</meta:user-defined>
    <meta:user-defined meta:name="OVERHEIDop.GmbID/DC.identifier">gmb-2019-158771</meta:user-defined>
    <meta:user-defined meta:name="OVERHEIDop.versieInformatie"/>
  </office:meta>
</office:document-meta>
</file>